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dinamarca"/><text:bookmark-start text:name="__RefHeading___copenhague_1"/><text:bookmark-start text:name="copenhague"/>Copenhague<text:bookmark-end text:name="__RefHeading___copenhague_1"/><text:bookmark-end text:name="copenhague"/></text:h>
      <text:p text:style-name="Text_20_body">Importante la moneda no es el euro, es la corona danesa. Usa tarjetas que no te cobren comisiones por sacar dinero en otra moneda</text:p>
      <text:h text:style-name="Heading_20_3" text:outline-level="3"><text:bookmark-start text:name="__RefHeading___como_llegar_a_copenhague_desde_el_aeropuerto_de_copenhague-kastrup_2"/><text:bookmark-start text:name="como_llegar_a_copenhague_desde_el_aeropuerto_de_copenhague-kastrup"/>Como llegar a Copenhague desde el Aeropuerto de Copenhague-Kastrup<text:bookmark-end text:name="__RefHeading___como_llegar_a_copenhague_desde_el_aeropuerto_de_copenhague-kastrup_2"/><text:bookmark-end text:name="como_llegar_a_copenhague_desde_el_aeropuerto_de_copenhague-kastrup"/></text:h>
      <text:p text:style-name="Preformatted_20_Text">* https://interrailero.com/como-ir-del-aeropuerto-de-copenhague-al-centro/<text:line-break/>* https://www.copenhague.es/aeropuerto-de-copenhague-kastrup/</text:p>
      <text:p text:style-name="Text_20_body">Se encuentra en la isla de Amager a unos <text:span text:style-name="Strong_20_Emphasis">8 kilómetros del centro</text:span> de la ciudad. Hay conexiones directas a la ciudad desde las estaciones de metro, autobús y tren que están ubicadas en la <text:span text:style-name="Strong_20_Emphasis">Terminal 3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desplazarse entre las terminales del aeropuerto existe un servicio diario y gratuito de conexión entre ellas. </text:p>
          </table:table-cell>
        </table:table-row>
      </table:table>
      <text:h text:style-name="Heading_20_4" text:outline-level="4"><text:bookmark-start text:name="__RefHeading___en_guagua_3"/><text:bookmark-start text:name="en_guagua"/>En Guagua<text:bookmark-end text:name="__RefHeading___en_guagua_3"/><text:bookmark-end text:name="en_guagua"/></text:h>
      <text:p text:style-name="Text_20_body">El autobús nº 5A conecta la Estación Central con la terminal 3 del aeropuerto . Además opera también por la noche.</text:p>
      <text:p text:style-name="Text_20_body">Los autobuses nº 35 y 36 también paran en el aeropuerto y conectan con varias zonas de la ciudad.</text:p>
      <text:h text:style-name="Heading_20_4" text:outline-level="4"><text:bookmark-start text:name="__RefHeading___en_tren_4"/><text:bookmark-start text:name="en_tren"/>En tren<text:bookmark-end text:name="__RefHeading___en_tren_4"/><text:bookmark-end text:name="en_tren"/></text:h>
      <text:p text:style-name="Text_20_body">La estación de tren también se encuentra en la terminal 3. Tendrás que comprar un billete diferente en función de la zona de la ciudad a la que vayas. Por ejemplo, para ir desde el aeropuerto (Københavns Lufthavn-Kastrup) hasta la Estación Central (Hovedbanegården) debes sacar un billete para tres zonas, que cuesta <text:span text:style-name="Strong_20_Emphasis">36 DKK</text:span> (gratis si tienes la Copenhagen Card).</text:p>
      <text:h text:style-name="Heading_20_4" text:outline-level="4"><text:bookmark-start text:name="__RefHeading___en_metro_5"/><text:bookmark-start text:name="en_metro"/>En metro<text:bookmark-end text:name="__RefHeading___en_metro_5"/><text:bookmark-end text:name="en_metro"/></text:h>
      <text:p text:style-name="Text_20_body">Está abierto 24 horas de lunes a domingo. Hay que utilizar la <text:span text:style-name="Strong_20_Emphasis">línea M2</text:span> (amarilla), que conecta la terminal 3 con el centro de la ciudad.</text:p>
      <text:p text:style-name="Text_20_body">El billete sencillo para tres zonas (que es el que hay que comprar para ir desde el aeropuerto al centro) cuesta 36 DKK (gratis si ya has recogido la Copenhagen Card).</text:p>
      <text:h text:style-name="Heading_20_4" text:outline-level="4"><text:bookmark-start text:name="__RefHeading___en_taxi_6"/><text:bookmark-start text:name="en_taxi"/>En taxi<text:bookmark-end text:name="__RefHeading___en_taxi_6"/><text:bookmark-end text:name="en_taxi"/></text:h>
      <text:p text:style-name="Text_20_body">A la <text:span text:style-name="Strong_20_Emphasis">salida de las terminales</text:span> hay paradas de taxis . El precio es bastante más caro y dependerá del tráfico y del lugar al que vayas </text:p>
      <text:p text:style-name="Text_20_body">-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a terminal 3 hay un espacio reservado específicamente para <text:span text:style-name="Strong_20_Emphasis">taxis con dirección a Suecia.</text:span> </text:p>
          </table:table-cell>
        </table:table-row>
      </table:table>
      <text:h text:style-name="Heading_20_3" text:outline-level="3"><text:bookmark-start text:name="__RefHeading___que_hacer_7"/><text:bookmark-start text:name="que_hacer"/>Que Hacer<text:bookmark-end text:name="__RefHeading___que_hacer_7"/><text:bookmark-end text:name="que_hacer"/></text:h>
      <text:list text:style-name="List_20_1" text:continue-numbering="false">
        <text:list-item>
          <text:p text:style-name="List_20_1_Content_First"> <text:a xlink:type="simple" xlink:href="https://www.viajeroscallejeros.com/lugares-que-ver-en-dinamarca/" text:style-name="Internet_20_link" text:visited-style-name="Visited_20_Internet_20_Link">https://www.viajeroscallejeros.com/lugares-que-ver-en-dinamarca/</text:a></text:p>
        </text:list-item>
        <text:list-item>
          <text:p text:style-name="List_20_1_Content"> <text:a xlink:type="simple" xlink:href="https://interrailero.com/que-hacer-en-copenhague/" text:style-name="Internet_20_link" text:visited-style-name="Visited_20_Internet_20_Link">https://interrailero.com/que-hacer-en-copenhague/</text:a></text:p>
        </text:list-item>
        <text:list-item>
          <text:p text:style-name="List_20_1_Content"> <text:a xlink:type="simple" xlink:href="https://interrailero.com/que-ver-en-copenhague/" text:style-name="Internet_20_link" text:visited-style-name="Visited_20_Internet_20_Link">https://interrailero.com/que-ver-en-copenhague/</text:a></text:p>
        </text:list-item>
        <text:list-item>
          <text:p text:style-name="List_20_1_Content"> <text:a xlink:type="simple" xlink:href="https://www.mochileandoporelmundo.com/20-cosas-que-ver-y-hacer-en-copenhague/" text:style-name="Internet_20_link" text:visited-style-name="Visited_20_Internet_20_Link">https://www.mochileandoporelmundo.com/20-cosas-que-ver-y-hacer-en-copenhague/</text:a></text:p>
        </text:list-item>
        <text:list-item>
          <text:p text:style-name="List_20_1_Content"> <text:a xlink:type="simple" xlink:href="https://www.viajablog.com/mejores-consejos-preparar-viaje-copenhague/" text:style-name="Internet_20_link" text:visited-style-name="Visited_20_Internet_20_Link">https://www.viajablog.com/mejores-consejos-preparar-viaje-copenhague/</text:a></text:p>
        </text:list-item>
        <text:list-item>
          <text:p text:style-name="List_20_1_Content"> <text:a xlink:type="simple" xlink:href="https://interrailero.com/que-hacer-en-copenhague/https://interrailero.com/que-ver-en-copenhague/" text:style-name="Internet_20_link" text:visited-style-name="Visited_20_Internet_20_Link">https://interrailero.com/que-hacer-en-copenhague/https://interrailero.com/que-ver-en-copenhague/</text:a></text:p>
        </text:list-item>
        <text:list-item>
          <text:p text:style-name="List_20_1_Content"> <text:a xlink:type="simple" xlink:href="https://www.mochileandoporelmundo.com/20-cosas-que-ver-y-hacer-en-copenhague/" text:style-name="Internet_20_link" text:visited-style-name="Visited_20_Internet_20_Link">https://www.mochileandoporelmundo.com/20-cosas-que-ver-y-hacer-en-copenhague/</text:a></text:p>
        </text:list-item>
        <text:list-item>
          <text:p text:style-name="List_20_1_Content"> <text:a xlink:type="simple" xlink:href="https://www.viajablog.com/mejores-consejos-preparar-viaje-copenhague/" text:style-name="Internet_20_link" text:visited-style-name="Visited_20_Internet_20_Link">https://www.viajablog.com/mejores-consejos-preparar-viaje-copenhague/</text:a></text:p>
        </text:list-item>
        <text:list-item>
          <text:p text:style-name="List_20_1_Content_Last"> <text:a xlink:type="simple" xlink:href="https://www.copenhague.es/que-ver/blue-planet/" text:style-name="Internet_20_link" text:visited-style-name="Visited_20_Internet_20_Link">https://www.copenhague.es/que-ver/blue-planet/</text:a></text:p>
        </text:list-item>
      </text:list>
      <text:h text:style-name="Heading_20_3" text:outline-level="3"><text:bookmark-start text:name="__RefHeading___transporte_8"/><text:bookmark-start text:name="transporte"/>Transporte<text:bookmark-end text:name="__RefHeading___transporte_8"/><text:bookmark-end text:name="transporte"/></text:h>
      <text:p text:style-name="Text_20_body"><text:a xlink:type="simple" xlink:href="https://www.viajardinamarca.com/como-moverse-transporte.php" text:style-name="Internet_20_link" text:visited-style-name="Visited_20_Internet_20_Link">https://www.viajardinamarca.com/como-moverse-transporte.php</text:a></text:p>
      <text:h text:style-name="Heading_20_4" text:outline-level="4"><text:bookmark-start text:name="__RefHeading___tarjeta_copenhagen-card_9"/><text:bookmark-start text:name="tarjeta_copenhagen-card"/>Tarjeta Copenhagen-Card<text:bookmark-end text:name="__RefHeading___tarjeta_copenhagen-card_9"/><text:bookmark-end text:name="tarjeta_copenhagen-card"/></text:h>
      <text:list text:style-name="List_20_1" text:continue-numbering="false">
        <text:list-item>
          <text:p text:style-name="List_20_1_Content_First"> <text:a xlink:type="simple" xlink:href="https://www.viajablog.com/tarjeta-turistica-copenhague-copenhagen-card/" text:style-name="Internet_20_link" text:visited-style-name="Visited_20_Internet_20_Link">https://www.viajablog.com/tarjeta-turistica-copenhague-copenhagen-card/</text:a></text:p>
        </text:list-item>
        <text:list-item>
          <text:p text:style-name="List_20_1_Content_Last"> <text:a xlink:type="simple" xlink:href="https://www.viajardinamarca.com/tarjeta-turistica-copenhague.php" text:style-name="Internet_20_link" text:visited-style-name="Visited_20_Internet_20_Link">https://www.viajardinamarca.com/tarjeta-turistica-copenhague.php</text:a></text:p>
        </text:list-item>
      </text:list>
      <text:h text:style-name="Heading_20_3" text:outline-level="3"><text:bookmark-start text:name="__RefHeading___comer_10"/><text:bookmark-start text:name="comer"/>Comer<text:bookmark-end text:name="__RefHeading___comer_10"/><text:bookmark-end text:name="comer"/></text:h>
      <text:p text:style-name="Text_20_body"><text:a xlink:type="simple" xlink:href="https://www.mochileandoporelmundo.com/restaurantes-donde-comer-en-copenhague-bien-y-barato/" text:style-name="Internet_20_link" text:visited-style-name="Visited_20_Internet_20_Link">https://www.mochileandoporelmundo.com/restaurantes-donde-comer-en-copenhague-bien-y-barato/</text:a></text:p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www.mochileandoporelmundo.com/consejos-para-viajar-a-copenhague/" text:style-name="Internet_20_link" text:visited-style-name="Visited_20_Internet_20_Link">https://www.mochileandoporelmundo.com/consejos-para-viajar-a-copenhague/</text:a></text:p>
        </text:list-item>
        <text:list-item>
          <text:p text:style-name="List_20_1_Content"> <text:a xlink:type="simple" xlink:href="https://www.viajablog.com/mejores-consejos-viajar-dinamarca/" text:style-name="Internet_20_link" text:visited-style-name="Visited_20_Internet_20_Link">https://www.viajablog.com/mejores-consejos-viajar-dinamarca/</text:a></text:p>
        </text:list-item>
        <text:list-item>
          <text:p text:style-name="List_20_1_Content_Last"> <text:a xlink:type="simple" xlink:href="https://www.tipsparaviajeros.com/que-ver-en-copenhague-en-3-dias/" text:style-name="Internet_20_link" text:visited-style-name="Visited_20_Internet_20_Link">https://www.tipsparaviajeros.com/que-ver-en-copenhague-en-3-di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1::08:23</meta:creation-date>
    <dc:creator>Generated</dc:creator>
    <dc:date>2025-05-25T01::08:23</dc:date>
    <dc:language>en-US</dc:language>
    <meta:editing-cycles>1</meta:editing-cycles>
    <meta:editing-duration>PT0S</meta:editing-duration>
    <dc:title>viajar:dinamarca</dc:title>
  </office:meta>
</office:document-meta>
</file>