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frances"/><text:bookmark-start text:name="__RefHeading___camino_frances_1"/><text:bookmark-start text:name="camino_frances"/>Camino Francés<text:bookmark-end text:name="__RefHeading___camino_frances_1"/><text:bookmark-end text:name="camino_frances"/></text:h>
      <text:h text:style-name="Heading_20_3" text:outline-level="3"><text:bookmark-start text:name="__RefHeading___ruta_2"/><text:bookmark-start text:name="ruta"/>Ruta<text:bookmark-end text:name="__RefHeading___ruta_2"/><text:bookmark-end text:name="ruta"/></text:h>
      <text:h text:style-name="Heading_20_3" text:outline-level="3"><text:bookmark-start text:name="__RefHeading___cacabelos_3"/><text:bookmark-start text:name="cacabelos"/>Cacabelos<text:bookmark-end text:name="__RefHeading___cacabelos_3"/><text:bookmark-end text:name="cacabelos"/></text:h>
      <text:h text:style-name="Heading_20_5" text:outline-level="5"><text:bookmark-start text:name="__RefHeading___ver_4"/><text:bookmark-start text:name="ver"/>Ver<text:bookmark-end text:name="__RefHeading___ver_4"/><text:bookmark-end text:name="ver"/></text:h>
      <text:list text:style-name="List_20_1" text:continue-numbering="false">
        <text:list-item>
          <text:p text:style-name="LastListParagraph_List_20_1_Content_First"> Albergue con zona de baño en el rio</text:p>
        </text:list-item>
      </text:list>
      <text:h text:style-name="Heading_20_4" text:outline-level="4"><text:bookmark-start text:name="__RefHeading___villafranca_del_bierzo_5"/><text:bookmark-start text:name="villafranca_del_bierzo"/>Villafranca del Bierzo<text:bookmark-end text:name="__RefHeading___villafranca_del_bierzo_5"/><text:bookmark-end text:name="villafranca_del_bierzo"/></text:h>
      <text:h text:style-name="Heading_20_4" text:outline-level="4"><text:bookmark-start text:name="__RefHeading___trabadelo_6"/><text:bookmark-start text:name="trabadelo"/>Trabadelo<text:bookmark-end text:name="__RefHeading___trabadelo_6"/><text:bookmark-end text:name="trabadelo"/></text:h>
      <text:h text:style-name="Heading_20_4" text:outline-level="4"><text:bookmark-start text:name="__RefHeading___tricastela_7"/><text:bookmark-start text:name="tricastela"/>Tricastela<text:bookmark-end text:name="__RefHeading___tricastela_7"/><text:bookmark-end text:name="tricastela"/></text:h>
      <text:h text:style-name="Heading_20_5" text:outline-level="5"><text:bookmark-start text:name="__RefHeading___samos_8"/><text:bookmark-start text:name="samos"/>Samos<text:bookmark-end text:name="__RefHeading___samos_8"/><text:bookmark-end text:name="samos"/></text:h>
      <text:h text:style-name="Heading_20_5" text:outline-level="5"><text:bookmark-start text:name="__RefHeading___ver_9"/><text:bookmark-start text:name="ver1"/>Ver<text:bookmark-end text:name="__RefHeading___ver_9"/><text:bookmark-end text:name="ver1"/></text:h>
      <text:list text:style-name="List_20_1" text:continue-numbering="false">
        <text:list-item>
          <text:p text:style-name="LastListParagraph_List_20_1_Content_First"> Monasterio</text:p>
        </text:list-item>
      </text:list>
      <text:h text:style-name="Heading_20_4" text:outline-level="4"><text:bookmark-start text:name="__RefHeading___sarria_10"/><text:bookmark-start text:name="sarria"/>Sarria<text:bookmark-end text:name="__RefHeading___sarria_10"/><text:bookmark-end text:name="sarria"/></text:h>
      <text:h text:style-name="Heading_20_5" text:outline-level="5"><text:bookmark-start text:name="__RefHeading___comer_11"/><text:bookmark-start text:name="comer"/>comer<text:bookmark-end text:name="__RefHeading___comer_11"/><text:bookmark-end text:name="comer"/></text:h>
      <text:p text:style-name="Text_20_body"> Granxa Barreiros</text:p>
      <text:h text:style-name="Heading_20_4" text:outline-level="4"><text:bookmark-start text:name="__RefHeading___a_pinza_12"/><text:bookmark-start text:name="a_pinza"/>A Pinza<text:bookmark-end text:name="__RefHeading___a_pinza_12"/><text:bookmark-end text:name="a_pinza"/></text:h>
      <text:h text:style-name="Heading_20_5" text:outline-level="5"><text:bookmark-start text:name="__RefHeading___comer_13"/><text:bookmark-start text:name="comer1"/>comer<text:bookmark-end text:name="__RefHeading___comer_13"/><text:bookmark-end text:name="comer1"/></text:h>
      <text:list text:style-name="List_20_1" text:continue-numbering="false">
        <text:list-item>
          <text:p text:style-name="LastListParagraph_List_20_1_Content_First">  casa morgade</text:p>
        </text:list-item>
      </text:list>
      <text:h text:style-name="Heading_20_4" text:outline-level="4"><text:bookmark-start text:name="__RefHeading___portomarin_14"/><text:bookmark-start text:name="portomarin"/>Portomarin<text:bookmark-end text:name="__RefHeading___portomarin_14"/><text:bookmark-end text:name="portomarin"/></text:h>
      <text:h text:style-name="Heading_20_5" text:outline-level="5"><text:bookmark-start text:name="__RefHeading___ver_15"/><text:bookmark-start text:name="ver2"/>Ver<text:bookmark-end text:name="__RefHeading___ver_15"/><text:bookmark-end text:name="ver2"/></text:h>
      <text:list text:style-name="List_20_1" text:continue-numbering="false">
        <text:list-item>
          <text:p text:style-name="LastListParagraph_List_20_1_Content_First"> piscina municipal</text:p>
        </text:list-item>
      </text:list>
      <text:h text:style-name="Heading_20_4" text:outline-level="4"><text:bookmark-start text:name="__RefHeading___palas_del_rei_16"/><text:bookmark-start text:name="palas_del_rei"/>Palas del Rei<text:bookmark-end text:name="__RefHeading___palas_del_rei_16"/><text:bookmark-end text:name="palas_del_rei"/></text:h>
      <text:h text:style-name="Heading_20_4" text:outline-level="4"><text:bookmark-start text:name="__RefHeading___arzua_17"/><text:bookmark-start text:name="arzua"/>Arzúa<text:bookmark-end text:name="__RefHeading___arzua_17"/><text:bookmark-end text:name="arzua"/></text:h>
      <text:list text:style-name="List_20_1" text:continue-numbering="false">
        <text:list-item>
          <text:p text:style-name="List_20_1_Content_First"> comer o dormir casa Teodora <text:a xlink:type="simple" xlink:href="http://www.casateodora.com/" text:style-name="Internet_20_link" text:visited-style-name="Visited_20_Internet_20_Link">http://www.casateodora.com/</text:a></text:p>
        </text:list-item>
        <text:list-item>
          <text:p text:style-name="List_20_1_Content_Last"> comer Albergue Ultreira</text:p>
        </text:list-item>
      </text:list>
      <text:h text:style-name="Heading_20_5" text:outline-level="5"><text:bookmark-start text:name="__RefHeading___dormir_18"/><text:bookmark-start text:name="dormir"/>dormir<text:bookmark-end text:name="__RefHeading___dormir_18"/><text:bookmark-end text:name="dormir"/></text:h>
      <text:list text:style-name="List_20_1" text:continue-numbering="false">
        <text:list-item>
          <text:p text:style-name="LastListParagraph_List_20_1_Content_First">  <text:a xlink:type="simple" xlink:href="http://www.pensionarcano.com/" text:style-name="Internet_20_link" text:visited-style-name="Visited_20_Internet_20_Link">http://www.pensionarcano.com/</text:a></text:p>
        </text:list-item>
      </text:list>
      <text:h text:style-name="Heading_20_4" text:outline-level="4"><text:bookmark-start text:name="__RefHeading___a_rua_19"/><text:bookmark-start text:name="a_rua"/>A Rúa<text:bookmark-end text:name="__RefHeading___a_rua_19"/><text:bookmark-end text:name="a_rua"/></text:h>
      <text:list text:style-name="List_20_1" text:continue-numbering="false">
        <text:list-item>
          <text:p text:style-name="LastListParagraph_List_20_1_Content_First"> comer dormir <text:a xlink:type="simple" xlink:href="http://www.hotelopino.com/index.php/es/" text:style-name="Internet_20_link" text:visited-style-name="Visited_20_Internet_20_Link">http://www.hotelopino.com/index.php/es/</text:a></text:p>
        </text:list-item>
      </text:list>
      <text:h text:style-name="Heading_20_5" text:outline-level="5"><text:bookmark-start text:name="__RefHeading___melinde_20"/><text:bookmark-start text:name="melinde"/>Melinde<text:bookmark-end text:name="__RefHeading___melinde_20"/><text:bookmark-end text:name="melinde"/></text:h>
      <text:h text:style-name="Heading_20_5" text:outline-level="5"><text:bookmark-start text:name="__RefHeading___comer_21"/><text:bookmark-start text:name="comer2"/>comer<text:bookmark-end text:name="__RefHeading___comer_21"/><text:bookmark-end text:name="comer2"/></text:h>
      <text:list text:style-name="List_20_1" text:continue-numbering="false">
        <text:list-item>
          <text:p text:style-name="LastListParagraph_List_20_1_Content_First">  Casa Ezequiel.</text:p>
        </text:list-item>
      </text:list>
      <text:h text:style-name="Heading_20_4" text:outline-level="4"><text:bookmark-start text:name="__RefHeading___santiago_22"/><text:bookmark-start text:name="santiago"/>Santiago<text:bookmark-end text:name="__RefHeading___santiago_22"/><text:bookmark-end text:name="santiago"/></text:h>
      <text:h text:style-name="Heading_20_5" text:outline-level="5"><text:bookmark-start text:name="__RefHeading___comer_23"/><text:bookmark-start text:name="comer3"/>comer<text:bookmark-end text:name="__RefHeading___comer_23"/><text:bookmark-end text:name="comer3"/></text:h>
      <text:list text:style-name="List_20_1" text:continue-numbering="false">
        <text:list-item>
          <text:p text:style-name="List_20_1_Content_First">  Boca a Boca</text:p>
        </text:list-item>
        <text:list-item>
          <text:p text:style-name="List_20_1_Content"> Casa Ezequiel</text:p>
        </text:list-item>
        <text:list-item>
          <text:p text:style-name="List_20_1_Content_Last"> Terraza del Hotel Costa Vella</text:p>
        </text:list-item>
      </text:list>
      <text:h text:style-name="Heading_20_3" text:outline-level="3"><text:bookmark-start text:name="__RefHeading___referencias_24"/><text:bookmark-start text:name="referencias"/>Referencias<text:bookmark-end text:name="__RefHeading___referencias_24"/><text:bookmark-end text:name="referencias"/></text:h>
      <text:list text:style-name="List_20_1" text:continue-numbering="false">
        <text:list-item>
          <text:p text:style-name="List_20_1_Content_First"> <text:a xlink:type="simple" xlink:href="https://www.elcaminoconcorreos.com/" text:style-name="Internet_20_link" text:visited-style-name="Visited_20_Internet_20_Link">https://www.elcaminoconcorreos.com/</text:a></text:p>
        </text:list-item>
        <text:list-item>
          <text:p text:style-name="List_20_1_Content_Last"> <text:a xlink:type="simple" xlink:href="https://www.traveler.es/gastronomia/articulos/comer-y-beber-en-santiago-de-compostela/7537" text:style-name="Internet_20_link" text:visited-style-name="Visited_20_Internet_20_Link">https://www.traveler.es/gastronomia/articulos/comer-y-beber-en-santiago-de-compostela/753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20::36:31</meta:creation-date>
    <dc:creator>Generated</dc:creator>
    <dc:date>2025-10-17T20::36:31</dc:date>
    <dc:language>en-US</dc:language>
    <meta:editing-cycles>1</meta:editing-cycles>
    <meta:editing-duration>PT0S</meta:editing-duration>
    <dc:title>viajar:camino:frances</dc:title>
  </office:meta>
</office:document-meta>
</file>