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1"/><text:bookmark-start text:name="__RefHeading___mi_camino_frances_desde_saint_pie_de_port_1"/><text:bookmark-start text:name="mi_camino_frances_desde_saint_pie_de_port"/>Mi Camino Francés desde Saint Pie de Port<text:bookmark-end text:name="__RefHeading___mi_camino_frances_desde_saint_pie_de_port_1"/><text:bookmark-end text:name="mi_camino_frances_desde_saint_pie_de_port"/></text:h>
      <text:h text:style-name="Heading_20_3" text:outline-level="3"><text:bookmark-start text:name="__RefHeading___planificacion_2"/><text:bookmark-start text:name="planificacion"/>Planificación<text:bookmark-end text:name="__RefHeading___planificacion_2"/><text:bookmark-end text:name="planificacion"/></text:h>
      <text:list text:style-name="List_20_1" text:continue-numbering="false">
        <text:list-item>
          <text:p text:style-name="List_20_1_Content_First"> Salida el Domingo 21 de Mayo Gran Canaria → Pamplona salida 8:45 llegada 12:40</text:p>
        </text:list-item>
        <text:list-item>
          <text:p text:style-name="List_20_1_Content"> Vuelta el 30 de Mayo desde Bilbao con Vueling → salida 7:40 llegada 9:50</text:p>
        </text:list-item>
        <text:list-item>
          <text:p text:style-name="List_20_1_Content"> 21 Mayo → Noche en Pamplona . Hotel Sercotel Europa</text:p>
        </text:list-item>
        <text:list-item>
          <text:p text:style-name="List_20_1_Content"> 22 Mayo → Guagua de Pamplona a Saint Jean , recoger bicis y Noche . Alojamiento Chambres Zazpiak</text:p>
        </text:list-item>
        <text:list-item>
          <text:p text:style-name="List_20_1_Content"> <text:span text:style-name="Strong_20_Emphasis">Etapa 1:</text:span> 23/05 Saint Jean Pied de Port – Espinal - <text:span text:style-name="Strong_20_Emphasis">30 km.</text:span> con buenas condiciones climáticas se recomienda la ruta de los puertos de <text:span text:style-name="Strong_20_Emphasis">Cize</text:span>.Si hay niebla o  malas condiciones mejor ir por la carretera de <text:span text:style-name="Strong_20_Emphasis">Valcarlos </text:span></text:p>
        </text:list-item>
        <text:list-item>
          <text:p text:style-name="List_20_1_Content"> <text:span text:style-name="Strong_20_Emphasis">Etapa 2:</text:span> 24/05 Espinal – Pamplona.<text:span text:style-name="Strong_20_Emphasis"> 44km (+609m)</text:span>. En el descenso desde el alto del Arre hasta Zubiri conviene ir por carretera. Pasado el puente de Iturgaiz para los ciclistas es mejor tomar el paseo fluvial del rio Arga +3km</text:p>
        </text:list-item>
        <text:list-item>
          <text:p text:style-name="List_20_1_Content"> <text:span text:style-name="Strong_20_Emphasis">Etapa 3:</text:span> 25/05 Pamplona – Estella. <text:span text:style-name="Strong_20_Emphasis">45km (+857m)</text:span> Etapa marcada por el ascenso y el descenso del <text:span text:style-name="Strong_20_Emphasis">Alto del Perdón</text:span>. La bajada muy rota casi mejor bajar por carretera</text:p>
        </text:list-item>
        <text:list-item>
          <text:p text:style-name="List_20_1_Content"> <text:span text:style-name="Strong_20_Emphasis">Etapa 4:</text:span> 26/05 Estella – Logroño. <text:span text:style-name="Strong_20_Emphasis">49km (+809m)</text:span></text:p>
        </text:list-item>
        <text:list-item>
          <text:p text:style-name="List_20_1_Content"> <text:span text:style-name="Strong_20_Emphasis">Etapa 5:</text:span> 27/05 Logroño – Sto. Domingo de la Calzada. <text:span text:style-name="Strong_20_Emphasis">50km (+746m)</text:span></text:p>
        </text:list-item>
        <text:list-item>
          <text:p text:style-name="List_20_1_Content_Last"> <text:span text:style-name="Strong_20_Emphasis">Etapa 6:</text:span> 28/05 Sto. Domingo de la Calzada – Burgos. <text:span text:style-name="Strong_20_Emphasis">70km (+925m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09:22</meta:creation-date>
    <dc:creator>Generated</dc:creator>
    <dc:date>2025-06-08T13::09:22</dc:date>
    <dc:language>en-US</dc:language>
    <meta:editing-cycles>1</meta:editing-cycles>
    <meta:editing-duration>PT0S</meta:editing-duration>
    <dc:title>viajar:camino:frances:etapa1</dc:title>
  </office:meta>
</office:document-meta>
</file>