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Fechas: 15 al 22 de Septiembre de 2019</text:p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zoncillos</text:p>
        </text:list-item>
        <text:list-item>
          <text:p text:style-name="List_20_1_Content"> 2 pantalones de trekking. Mejor si son desmontables</text:p>
        </text:list-item>
        <text:list-item>
          <text:p text:style-name="List_20_1_Content"> 1 polos</text:p>
        </text:list-item>
        <text:list-item>
          <text:p text:style-name="List_20_1_Content"> 3 camiseta (una para dormir)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según época un bañador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linterna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, crema solar y protector labial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 <text:a xlink:type="simple" xlink:href="https://intrusos.info/doku.php?id=viajar:camino:caminofrances:etapa1" text:style-name="Internet_20_link" text:visited-style-name="Visited_20_Internet_20_Link">Etapa 1ª</text:a></text:p>
        </text:list-item>
        <text:list-item>
          <text:p text:style-name="List_20_1_Content"> <text:a xlink:type="simple" xlink:href="https://intrusos.info/doku.php?id=viajar:camino:caminofrances:etapa2" text:style-name="Internet_20_link" text:visited-style-name="Visited_20_Internet_20_Link">Etapa 2ª</text:a></text:p>
        </text:list-item>
        <text:list-item>
          <text:p text:style-name="List_20_1_Content"> <text:a xlink:type="simple" xlink:href="https://intrusos.info/doku.php?id=viajar:camino:caminofrances:etapa3" text:style-name="Internet_20_link" text:visited-style-name="Visited_20_Internet_20_Link">Etapa 3ª</text:a></text:p>
        </text:list-item>
        <text:list-item>
          <text:p text:style-name="List_20_1_Content"> <text:a xlink:type="simple" xlink:href="https://intrusos.info/doku.php?id=viajar:camino:caminofrances:etapa4" text:style-name="Internet_20_link" text:visited-style-name="Visited_20_Internet_20_Link">Etapa 4ª</text:a></text:p>
        </text:list-item>
        <text:list-item>
          <text:p text:style-name="List_20_1_Content"> <text:a xlink:type="simple" xlink:href="https://intrusos.info/doku.php?id=viajar:camino:caminofrances:etapa5" text:style-name="Internet_20_link" text:visited-style-name="Visited_20_Internet_20_Link">Etapa 5ª</text:a></text:p>
        </text:list-item>
        <text:list-item>
          <text:p text:style-name="List_20_1_Content_Last"> <text:a xlink:type="simple" xlink:href="https://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3::20:54</meta:creation-date>
    <dc:creator>Generated</dc:creator>
    <dc:date>2025-11-21T13::20:54</dc:date>
    <dc:language>en-US</dc:language>
    <meta:editing-cycles>1</meta:editing-cycles>
    <meta:editing-duration>PT0S</meta:editing-duration>
    <dc:title>viajar:camino:caminofrances</dc:title>
  </office:meta>
</office:document-meta>
</file>