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quitar_moho_de_la_casa_2"/><text:bookmark-start text:name="quitar_moho_de_la_casa"/>Quitar moho de la casa<text:bookmark-end text:name="__RefHeading___quitar_moho_de_la_casa_2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3"/><text:bookmark-start text:name="mosquitos"/>Mosquitos<text:bookmark-end text:name="__RefHeading___mosquitos_3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4"/><text:bookmark-start text:name="cucarachas"/>Cucarachas<text:bookmark-end text:name="__RefHeading___cucarachas_4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2::29:44</meta:creation-date>
    <dc:creator>Generated</dc:creator>
    <dc:date>2025-04-24T02::29:44</dc:date>
    <dc:language>en-US</dc:language>
    <meta:editing-cycles>1</meta:editing-cycles>
    <meta:editing-duration>PT0S</meta:editing-duration>
    <dc:title>varios:trucos_caseros</dc:title>
  </office:meta>
</office:document-meta>
</file>