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lamacion"/><text:bookmark-start text:name="__RefHeading___reclamaciones_1"/><text:bookmark-start text:name="reclamaciones"/>Reclamaciónes<text:bookmark-end text:name="__RefHeading___reclamaciones_1"/><text:bookmark-end text:name="reclamaciones"/></text:h>
      <text:h text:style-name="Heading_20_3" text:outline-level="3"><text:bookmark-start text:name="__RefHeading___reclamacion_telecomunicaciones_2"/><text:bookmark-start text:name="reclamacion_telecomunicaciones"/>Reclamación telecomunicaciones<text:bookmark-end text:name="__RefHeading___reclamacion_telecomunicaciones_2"/><text:bookmark-end text:name="reclamacion_telecomunicaciones"/></text:h>
      <text:p text:style-name="Text_20_body">Según normativa vigente → <text:a xlink:type="simple" xlink:href="http://www.usuariosteleco.gob.es/derechos-usuario/Paginas/paquetes-voz-datos.aspx" text:style-name="Internet_20_link" text:visited-style-name="Visited_20_Internet_20_Link">http://www.usuariosteleco.gob.es/derechos-usuario/Paginas/paquetes-voz-datos.aspx</text:a>
No obstante, si el abonado no está de acuerdo con las cantidades facturadas por otros servicios como llamadas a Internet o 803-806-807-905 y decide no pagar la parte correspondiente a tales servicios, sólo dará lugar a la inhabilitación de la marcación a esos servicios concretos, pero no al corte del servicio telefónico</text:p>
      <text:p text:style-name="Text_20_body">Ley General para la Defensa de los Consumidores y Usuarios y otras leyes complementarias   BOE-A-2007-20555 
Artículo 60 bis. Pagos adicionales.</text:p>
      <text:p text:style-name="Text_20_body">1. Antes de que el consumidor y usuario quede vinculado por cualquier contrato u oferta, el empresario deberá obtener su consentimiento expreso para todo pago adicional a la remuneración acordada para la obligación contractual principal del empresario. Estos suplementos opcionales se comunicarán de una manera clara y comprensible y su aceptación por el consumidor y usuario se realizará sobre una base de opción de inclusión. Si el empresario no ha obtenido el consentimiento expreso del consumidor y usuario, pero lo ha deducido utilizando opciones por defecto que éste debe rechazar para evitar el pago adicional, el consumidor y usuario tendrá derecho al reembolso de dicho pago.</text:p>
      <text:p text:style-name="Text_20_body">artículo 66 de la Ley General para la Defensa de los Consumidores y Usuarios, que establece que “
queda prohibido el envío y el suministro al consumidor y usuario de bienes de contenido digital o de prestación de servicios no solicitados por él, cuando dichos envíos y suministros incluyan una pretensión de pago de cualquier naturaleza”.</text:p>
      <text:p text:style-name="Text_20_body"> Si el consumidor y usuario decide devolver los bienes recibidos no responderá por los daños o deméritos sufridos, y tendrá derecho a ser indemnizado por los gastos y por los daños y perjuicios que se le hubieran causado.</text:p>
      <text:h text:style-name="Heading_20_2" text:outline-level="2"><text:bookmark-start text:name="__RefHeading___recargo_por_reclamacion_factura_3"/><text:bookmark-start text:name="recargo_por_reclamacion_factura"/>Recargo por reclamación factura<text:bookmark-end text:name="__RefHeading___recargo_por_reclamacion_factura_3"/><text:bookmark-end text:name="recargo_por_reclamacion_factura"/></text:h>
      <text:p text:style-name="Text_20_body"> Esta penalización puede entenderse como cláusula abusiva, tal y como establece el artículo 80 y siguientes del Real Decreto Legislativo 1/2007, de 16 de noviembre, por el que se aprueba el texto refundido de la Ley General para la Defensa de los Consumidores y Usuarios y otras leyes complementarias. En concreto, el artículo 82.1 del texto define como cláusulas abusivas “todas aquellas estipulaciones no negociadas individualmente y todas aquéllas prácticas no consentidas expresamente que, en contra de las exigencias de la buena fe causen, en perjuicio del consumidor y usuario, un desequilibrio importante de los derechos y obligaciones de las partes que se deriven del contrato”. Además, el apartado e del artículo 82.4 de esta norma especifica como abusivas, entre otras, las cláusulas que “resulten desproporcionadas en relación con el perfeccionamiento y ejecución del contrato”. </text:p>
      <text:p text:style-name="Text_20_body">Para poner una reclamación relativa a telecomunicaciones <text:a xlink:type="simple" xlink:href="https://sede.minetur.gob.es/es-es/procedimientoselectronicos/Paginas/detalle-procedimientos.aspx?IdProcedimiento=151" text:style-name="Internet_20_link" text:visited-style-name="Visited_20_Internet_20_Link">https://sede.minetur.gob.es/es-es/procedimientoselectronicos/Paginas/detalle-procedimientos.aspx?IdProcedimiento=151</text:a></text:p>
      <text:h text:style-name="Heading_20_3" text:outline-level="3"><text:bookmark-start text:name="__RefHeading___reclamar_compania_aerea_4"/><text:bookmark-start text:name="reclamar_compania_aerea"/>Reclamar compañia aérea<text:bookmark-end text:name="__RefHeading___reclamar_compania_aerea_4"/><text:bookmark-end text:name="reclamar_compania_aerea"/></text:h>
      <text:list text:style-name="List_20_1" text:continue-numbering="false">
        <text:list-item>
          <text:p text:style-name="LastListParagraph_List_20_1_Content_First"> <text:a xlink:type="simple" xlink:href="http://www.ceaccu.org/como-reclamar-compania-aerea/" text:style-name="Internet_20_link" text:visited-style-name="Visited_20_Internet_20_Link">http://www.ceaccu.org/como-reclamar-compania-aerea/</text:a></text:p>
        </text:list-item>
      </text:list>
      <text:h text:style-name="Heading_20_3" text:outline-level="3"><text:bookmark-start text:name="__RefHeading___legislacion_5"/><text:bookmark-start text:name="legislacion"/>Legislación<text:bookmark-end text:name="__RefHeading___legislacion_5"/><text:bookmark-end text:name="legislacion"/></text:h>
      <text:p text:style-name="Text_20_body"><text:a xlink:type="simple" xlink:href="http://www.usuariosteleco.gob.es/te-interesa/Paginas/legislacion.aspx" text:style-name="Internet_20_link" text:visited-style-name="Visited_20_Internet_20_Link">http://www.usuariosteleco.gob.es/te-interesa/Paginas/legislacion.aspx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foroantiusura.org/threads/4018-Ejemplo-Pr%C3%A1ctico-de-una-Reclamaci%C3%B3n-desde-el-principio" text:style-name="Internet_20_link" text:visited-style-name="Visited_20_Internet_20_Link">https://www.foroantiusura.org/threads/4018-Ejemplo-Pr%C3%A1ctico-de-una-Reclamaci%C3%B3n-desde-el-princi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4::16:20</meta:creation-date>
    <dc:creator>Generated</dc:creator>
    <dc:date>2025-11-10T04::16:20</dc:date>
    <dc:language>en-US</dc:language>
    <meta:editing-cycles>1</meta:editing-cycles>
    <meta:editing-duration>PT0S</meta:editing-duration>
    <dc:title>varios:reclamacion</dc:title>
  </office:meta>
</office:document-meta>
</file>