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"> <text:a xlink:type="simple" xlink:href="http://recetasdecocinacanaria.blogspot.com/p/indice-de-recetas.html" text:style-name="Internet_20_link" text:visited-style-name="Visited_20_Internet_20_Link">http://recetasdecocinacanaria.blogspot.com/p/indice-de-recetas.html</text:a></text:p>
        </text:list-item>
        <text:list-item>
          <text:p text:style-name="List_20_1_Conten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  <text:list-item>
          <text:p text:style-name="List_20_1_Content"> <text:a xlink:type="simple" xlink:href="http://solomillodecerdo.net/" text:style-name="Internet_20_link" text:visited-style-name="Visited_20_Internet_20_Link">http://solomillodecerdo.net/</text:a></text:p>
        </text:list-item>
        <text:list-item>
          <text:p text:style-name="List_20_1_Content"> <text:a xlink:type="simple" xlink:href="https://www.directoalpaladar.com/recetario/11-recetas-completas-de-solomillo-de-cerdo-para-navidad-y-muchas-ideas-mas" text:style-name="Internet_20_link" text:visited-style-name="Visited_20_Internet_20_Link">https://www.directoalpaladar.com/recetario/11-recetas-completas-de-solomillo-de-cerdo-para-navidad-y-muchas-ideas-mas</text:a></text:p>
        </text:list-item>
        <text:list-item>
          <text:p text:style-name="List_20_1_Content_Last"> <text:a xlink:type="simple" xlink:href="https://blogs.canarias7.es/recetasquetecuento/" text:style-name="Internet_20_link" text:visited-style-name="Visited_20_Internet_20_Link">https://blogs.canarias7.es/recetasquetecuento/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_Las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  <text:list-item>
          <text:p text:style-name="List_20_1_Content"> <text:a xlink:type="simple" xlink:href="https://www.recetasmonsieurcuisine.com/" text:style-name="Internet_20_link" text:visited-style-name="Visited_20_Internet_20_Link">https://www.recetasmonsieurcuisine.com/</text:a></text:p>
        </text:list-item>
        <text:list-item>
          <text:p text:style-name="List_20_1_Content_Last"> <text:a xlink:type="simple" xlink:href="http://monsieurcuisinefacil.blogspot.com/" text:style-name="Internet_20_link" text:visited-style-name="Visited_20_Internet_20_Link">http://monsieurcuisinefacil.blogspot.com/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_Las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53:50</meta:creation-date>
    <dc:creator>Generated</dc:creator>
    <dc:date>2025-06-08T05::53:50</dc:date>
    <dc:language>en-US</dc:language>
    <meta:editing-cycles>1</meta:editing-cycles>
    <meta:editing-duration>PT0S</meta:editing-duration>
    <dc:title>varios:recetas</dc:title>
  </office:meta>
</office:document-meta>
</file>