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"/><text:bookmark-start text:name="__RefHeading___mojos_canarios_1"/><text:bookmark-start text:name="mojos_canarios"/>Mojos Canarios<text:bookmark-end text:name="__RefHeading___mojos_canarios_1"/><text:bookmark-end text:name="mojos_canarios"/></text:h>
      <text:h text:style-name="Heading_20_3" text:outline-level="3"><text:bookmark-start text:name="__RefHeading___mojo_rojo_2"/><text:bookmark-start text:name="mojo_rojo"/>Mojo Rojo<text:bookmark-end text:name="__RefHeading___mojo_rojo_2"/><text:bookmark-end text:name="mojo_rojo"/></text:h>
      <text:p text:style-name="Text_20_body">Tiempo → 1 minutos</text:p>
      <text:h text:style-name="Heading_20_5" text:outline-level="5"><text:bookmark-start text:name="__RefHeading___ingredientes_para_4_personas_3"/><text:bookmark-start text:name="ingredientes_para_4_personas"/>Ingredientes (para 4 personas)<text:bookmark-end text:name="__RefHeading___ingredientes_para_4_personas_3"/><text:bookmark-end text:name="ingredientes_para_4_personas"/></text:h>
      <text:list text:style-name="List_20_1" text:continue-numbering="false">
        <text:list-item>
          <text:p text:style-name="List_20_1_Content_First">  1 cabeza de ajo</text:p>
        </text:list-item>
        <text:list-item>
          <text:p text:style-name="List_20_1_Content">  2 cucharadas pequeñas de pimentón(si lo quieres más fuerte del picante, en caso contrario del dulce )</text:p>
        </text:list-item>
        <text:list-item>
          <text:p text:style-name="List_20_1_Content">  1 pimienta picona o guindilla</text:p>
        </text:list-item>
        <text:list-item>
          <text:p text:style-name="List_20_1_Content">  aceite </text:p>
        </text:list-item>
        <text:list-item>
          <text:p text:style-name="List_20_1_Content">  vinagre</text:p>
        </text:list-item>
        <text:list-item>
          <text:p text:style-name="List_20_1_Content">  una pizca de sal </text:p>
        </text:list-item>
        <text:list-item>
          <text:p text:style-name="List_20_1_Content"> 1 sobre cominos</text:p>
        </text:list-item>
        <text:list-item>
          <text:p text:style-name="List_20_1_Content_Last"> opcional (almendras o pan bizcochado)</text:p>
        </text:list-item>
      </text:list>
      <text:h text:style-name="Heading_20_5" text:outline-level="5"><text:bookmark-start text:name="__RefHeading___instrucciones_4"/><text:bookmark-start text:name="instrucciones"/>Instrucciones<text:bookmark-end text:name="__RefHeading___instrucciones_4"/><text:bookmark-end text:name="instrucciones"/></text:h>
      <text:list text:style-name="Numbering_20_1" text:continue-numbering="false">
        <text:list-item>
          <text:p text:style-name="Numbering_20_1_Content_First"> Poner los ajos pelados, el trozo de pimienta, la sal, los cominos  y el pimentón en el vaso con cuchillas de la batidora.</text:p>
        </text:list-item>
        <text:list-item>
          <text:p text:style-name="Numbering_20_1_Content"> Añadir un chorrito de vinagre e ir moliendo poco a poco.</text:p>
        </text:list-item>
        <text:list-item>
          <text:p text:style-name="Numbering_20_1_Content_Last"> Cuando estén medianamente molidos, ir añadiendo aceite hasta conseguir una pasta al gusto, más o menos suave y más o menos líquid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varias versiones del mojo a las que se le añaden algunos elementos como almendras, pan, etc</text:p>
          </table:table-cell>
        </table:table-row>
      </table:table>
      <text:h text:style-name="Heading_20_3" text:outline-level="3"><text:bookmark-start text:name="__RefHeading___mojo_verde_5"/><text:bookmark-start text:name="mojo_verde"/>Mojo Verde<text:bookmark-end text:name="__RefHeading___mojo_verde_5"/><text:bookmark-end text:name="mojo_verde"/></text:h>
      <text:p text:style-name="Text_20_body">Tiempo → 1 minutos</text:p>
      <text:h text:style-name="Heading_20_5" text:outline-level="5"><text:bookmark-start text:name="__RefHeading___ingredientes_para_4_personas_6"/><text:bookmark-start text:name="ingredientes_para_4_personas1"/>Ingredientes (para 4 personas )<text:bookmark-end text:name="__RefHeading___ingredientes_para_4_personas_6"/><text:bookmark-end text:name="ingredientes_para_4_personas1"/></text:h>
      <text:list text:style-name="List_20_1" text:continue-numbering="false">
        <text:list-item>
          <text:p text:style-name="List_20_1_Content_First">     1 cabeza de ajo</text:p>
        </text:list-item>
        <text:list-item>
          <text:p text:style-name="List_20_1_Content">     1 buen puñado de cominos</text:p>
        </text:list-item>
        <text:list-item>
          <text:p text:style-name="List_20_1_Content">     1 trozo de pimiento verde</text:p>
        </text:list-item>
        <text:list-item>
          <text:p text:style-name="List_20_1_Content">     cilantro</text:p>
        </text:list-item>
        <text:list-item>
          <text:p text:style-name="List_20_1_Content">     perejil</text:p>
        </text:list-item>
        <text:list-item>
          <text:p text:style-name="List_20_1_Content">     aceite</text:p>
        </text:list-item>
        <text:list-item>
          <text:p text:style-name="List_20_1_Content">     vinagre</text:p>
        </text:list-item>
        <text:list-item>
          <text:p text:style-name="List_20_1_Content_Last">     sal</text:p>
        </text:list-item>
      </text:list>
      <text:h text:style-name="Heading_20_5" text:outline-level="5"><text:bookmark-start text:name="__RefHeading___instrucciones_7"/><text:bookmark-start text:name="instrucciones1"/>Instrucciones<text:bookmark-end text:name="__RefHeading___instrucciones_7"/><text:bookmark-end text:name="instrucciones1"/></text:h>
      <text:list text:style-name="Numbering_20_1" text:continue-numbering="false">
        <text:list-item>
          <text:p text:style-name="Numbering_20_1_Content_First"> Poner los ajos pelados, el trozo de pimienta, la sal, los cominos, el pimiento, el cilantro y el perejil en el vaso de la batidora.</text:p>
        </text:list-item>
        <text:list-item>
          <text:p text:style-name="Numbering_20_1_Content"> Añadir un chorrito de vinagre e ir batiendo poco a poco.</text:p>
        </text:list-item>
        <text:list-item>
          <text:p text:style-name="Numbering_20_1_Content_Last"> Cuando estén medianamente molidos, ir añadiendo aceite hasta conseguir una pasta al gusto, más o menos suave y más o menos líquida</text:p>
        </text:list-item>
      </text:list>
      <text:h text:style-name="Heading_20_3" text:outline-level="3"><text:bookmark-start text:name="__RefHeading___mojo_rojo_con_tomate_8"/><text:bookmark-start text:name="mojo_rojo_con_tomate"/>Mojo Rojo con tomate<text:bookmark-end text:name="__RefHeading___mojo_rojo_con_tomate_8"/><text:bookmark-end text:name="mojo_rojo_con_tomate"/></text:h>
      <text:h text:style-name="Heading_20_5" text:outline-level="5"><text:bookmark-start text:name="__RefHeading___ingredientes_para_4_personas_9"/><text:bookmark-start text:name="ingredientes_para_4_personas2"/>Ingredientes (para 4 personas )<text:bookmark-end text:name="__RefHeading___ingredientes_para_4_personas_9"/><text:bookmark-end text:name="ingredientes_para_4_personas2"/></text:h>
      <text:list text:style-name="List_20_1" text:continue-numbering="false">
        <text:list-item>
          <text:p text:style-name="List_20_1_Content_First">  4 dientes de ajo</text:p>
        </text:list-item>
        <text:list-item>
          <text:p text:style-name="List_20_1_Content">   1 cucharadita de comino</text:p>
        </text:list-item>
        <text:list-item>
          <text:p text:style-name="List_20_1_Content">   1 cucharadita de pimiento, picante.</text:p>
        </text:list-item>
        <text:list-item>
          <text:p text:style-name="List_20_1_Content">   1 pellizco de sal,</text:p>
        </text:list-item>
        <text:list-item>
          <text:p text:style-name="List_20_1_Content">   1 cucharada de pan rallado, .</text:p>
        </text:list-item>
        <text:list-item>
          <text:p text:style-name="List_20_1_Content">   1 Vaso de aceite girasol (150 g).</text:p>
        </text:list-item>
        <text:list-item>
          <text:p text:style-name="List_20_1_Content">   1 Chorro de vinagre (20 g).</text:p>
        </text:list-item>
        <text:list-item>
          <text:p text:style-name="List_20_1_Content_Last">   1/2 tarro de, keckut intercasa (200 g).</text:p>
        </text:list-item>
      </text:list>
      <text:h text:style-name="Heading_20_5" text:outline-level="5"><text:bookmark-start text:name="__RefHeading___preparacion_10"/><text:bookmark-start text:name="preparacion"/>Preparación<text:bookmark-end text:name="__RefHeading___preparacion_10"/><text:bookmark-end text:name="preparacion"/></text:h>
      <text:list text:style-name="Numbering_20_1" text:continue-numbering="false">
        <text:list-item>
          <text:p text:style-name="Numbering_20_1_Content_First"> Poner en la batidora  los ajos, el comino,pimiento picante,sal,pan rallado.</text:p>
        </text:list-item>
        <text:list-item>
          <text:p text:style-name="Numbering_20_1_Content"> Añadir un chorrito de vinagre e ir moliendo poco a poco.</text:p>
        </text:list-item>
        <text:list-item>
          <text:p text:style-name="Numbering_20_1_Content_Last"> Cuando estén medianamente molidos, añadir el ketchup e ir añadiendo aceite hasta conseguir una pasta al gusto, más o menos suave y más o menos líquida.</text:p>
        </text:list-item>
      </text:list>
      <text:h text:style-name="Heading_20_3" text:outline-level="3"><text:bookmark-start text:name="__RefHeading___mojo_distinto_11"/><text:bookmark-start text:name="mojo_distinto"/>Mojo distinto<text:bookmark-end text:name="__RefHeading___mojo_distinto_11"/><text:bookmark-end text:name="mojo_distinto"/></text:h>
      <text:p text:style-name="Text_20_body">Esta receta me la pasó un amigo y al conocer que llevaba ketchup me quedé sorprendido, pero la verdad es que este mojo está muy bueno.</text:p>
      <text:h text:style-name="Heading_20_4" text:outline-level="4"><text:bookmark-start text:name="__RefHeading___ingredientes_12"/><text:bookmark-start text:name="ingredientes"/>Ingredientes<text:bookmark-end text:name="__RefHeading___ingredientes_12"/><text:bookmark-end text:name="ingredientes"/></text:h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vaso de aceite</text:p>
        </text:list-item>
        <text:list-item>
          <text:p text:style-name="List_20_1_Content"> 50cc de vinagre</text:p>
        </text:list-item>
        <text:list-item>
          <text:p text:style-name="List_20_1_Content"> perejil (opcional)</text:p>
        </text:list-item>
        <text:list-item>
          <text:p text:style-name="List_20_1_Content"> cilantro (opcional)</text:p>
        </text:list-item>
        <text:list-item>
          <text:p text:style-name="List_20_1_Content"> 1 starlux</text:p>
        </text:list-item>
        <text:list-item>
          <text:p text:style-name="List_20_1_Content"> 50cc de agua</text:p>
        </text:list-item>
        <text:list-item>
          <text:p text:style-name="List_20_1_Content"> 1/2 bote de Ketchup intercasa</text:p>
        </text:list-item>
        <text:list-item>
          <text:p text:style-name="List_20_1_Content_Last"> 2 paquetes de cominos</text:p>
        </text:list-item>
      </text:list>
      <text:h text:style-name="Heading_20_3" text:outline-level="3"><text:bookmark-start text:name="__RefHeading___elaboracion_13"/><text:bookmark-start text:name="elaboracion"/>Elaboración<text:bookmark-end text:name="__RefHeading___elaboracion_13"/><text:bookmark-end text:name="elaboracion"/></text:h>
      <text:list text:style-name="List_20_1" text:continue-numbering="false">
        <text:list-item>
          <text:p text:style-name="List_20_1_Content_First"> En el vaso de la batidora añadir todos los ingredientes e ir batiendo</text:p>
        </text:list-item>
        <text:list-item>
          <text:p text:style-name="List_20_1_Content"> Se añadirá más o menos ketchup según nuestro gusto</text:p>
        </text:list-item>
        <text:list-item>
          <text:p text:style-name="List_20_1_Content_Last"> Si te gusta un poco más picón se puede añadir más comino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el ketchup de Intercasa queda genial, pero con otros ketchup queda más dul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55:36</meta:creation-date>
    <dc:creator>Generated</dc:creator>
    <dc:date>2025-06-09T05::55:36</dc:date>
    <dc:language>en-US</dc:language>
    <meta:editing-cycles>1</meta:editing-cycles>
    <meta:editing-duration>PT0S</meta:editing-duration>
    <dc:title>varios:recetas:salsas</dc:title>
  </office:meta>
</office:document-meta>
</file>