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"/><text:bookmark-start text:name="__RefHeading___mojos_canarios_1"/><text:bookmark-start text:name="mojos_canarios"/>Mojos Canarios<text:bookmark-end text:name="__RefHeading___mojos_canarios_1"/><text:bookmark-end text:name="mojos_canarios"/></text:h>
      <text:h text:style-name="Heading_20_3" text:outline-level="3"><text:bookmark-start text:name="__RefHeading___mojo_rojo_2"/><text:bookmark-start text:name="mojo_rojo"/>Mojo Rojo<text:bookmark-end text:name="__RefHeading___mojo_rojo_2"/><text:bookmark-end text:name="mojo_rojo"/></text:h>
      <text:list text:style-name="List_20_1" text:continue-numbering="false">
        <text:list-item>
          <text:p text:style-name="LastListParagraph_List_20_1_Content_First"> Tiempo → 5minutos</text:p>
        </text:list-item>
      </text:list>
      <text:h text:style-name="Heading_20_5" text:outline-level="5"><text:bookmark-start text:name="__RefHeading___ingredientes_para_4_personas_3"/><text:bookmark-start text:name="ingredientes_para_4_personas"/>Ingredientes (para 4 personas)<text:bookmark-end text:name="__RefHeading___ingredientes_para_4_personas_3"/><text:bookmark-end text:name="ingredientes_para_4_personas"/></text:h>
      <text:list text:style-name="List_20_1" text:continue-numbering="false">
        <text:list-item>
          <text:p text:style-name="List_20_1_Content_First">  1 cabeza de ajo</text:p>
        </text:list-item>
        <text:list-item>
          <text:p text:style-name="List_20_1_Content">  3 cucharadas de pimentón</text:p>
        </text:list-item>
        <text:list-item>
          <text:p text:style-name="List_20_1_Content">  1 trozo de pimienta roja (pimienta picona o guindilla)</text:p>
        </text:list-item>
        <text:list-item>
          <text:p text:style-name="List_20_1_Content">  1 chorro de aceite </text:p>
        </text:list-item>
        <text:list-item>
          <text:p text:style-name="List_20_1_Content">  1 chorro de vinagre</text:p>
        </text:list-item>
        <text:list-item>
          <text:p text:style-name="List_20_1_Content_Last">  1 pizca de sal </text:p>
        </text:list-item>
      </text:list>
      <text:h text:style-name="Heading_20_5" text:outline-level="5"><text:bookmark-start text:name="__RefHeading___instrucciones_4"/><text:bookmark-start text:name="instrucciones"/>Instrucciones<text:bookmark-end text:name="__RefHeading___instrucciones_4"/><text:bookmark-end text:name="instrucciones"/></text:h>
      <text:list text:style-name="Numbering_20_1" text:continue-numbering="false">
        <text:list-item>
          <text:p text:style-name="Numbering_20_1_Content_First"> Poner los ajos pelados, el trozo de pimienta, la sal y el pimentón en el vaso de la batidora.</text:p>
        </text:list-item>
        <text:list-item>
          <text:p text:style-name="Numbering_20_1_Content"> Añadir un chorrito de vinagre e ir moliendo poco a poco.</text:p>
        </text:list-item>
        <text:list-item>
          <text:p text:style-name="Numbering_20_1_Content_Last"> Cuando estén medianamente molidos, ir añadiendo aceite hasta conseguir una pasta al gusto, más o menos suave y más o menos líquida</text:p>
        </text:list-item>
      </text:list>
      <text:h text:style-name="Heading_20_3" text:outline-level="3"><text:bookmark-start text:name="__RefHeading___mojo_verde_5"/><text:bookmark-start text:name="mojo_verde"/>Mojo Verde<text:bookmark-end text:name="__RefHeading___mojo_verde_5"/><text:bookmark-end text:name="mojo_ver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5::42:52</meta:creation-date>
    <dc:creator>Generated</dc:creator>
    <dc:date>2025-11-04T05::42:52</dc:date>
    <dc:language>en-US</dc:language>
    <meta:editing-cycles>1</meta:editing-cycles>
    <meta:editing-duration>PT0S</meta:editing-duration>
    <dc:title>varios:recetas:salsas</dc:title>
  </office:meta>
</office:document-meta>
</file>