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ousine:salsas:pimienta"/><text:bookmark-start text:name="__RefHeading___salsa_a_la_pimienta_1"/><text:bookmark-start text:name="salsa_a_la_pimienta"/>Salsa a la Pimienta<text:bookmark-end text:name="__RefHeading___salsa_a_la_pimienta_1"/><text:bookmark-end text:name="salsa_a_la_pimienta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    1 cucharada sopera de mantequilla</text:p>
        </text:list-item>
        <text:list-item>
          <text:p text:style-name="List_20_1_Content">     1 cucharada sopera de pimientas,  mejor si utilizas una mezcla de pimientas </text:p>
        </text:list-item>
        <text:list-item>
          <text:p text:style-name="List_20_1_Content">     200 ml de nata.</text:p>
        </text:list-item>
        <text:list-item>
          <text:p text:style-name="List_20_1_Content_Last">     1 cucharada de postre de caldo de carne,  de la marca “bovril” o media pastilla de caldo de carne.</text:p>
        </text:list-item>
      </text:list>
      <text:h text:style-name="Heading_20_3" text:outline-level="3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Derretimos en un sarten la mantequilla </text:p>
        </text:list-item>
        <text:list-item>
          <text:p text:style-name="List_20_1_Content">  Agregamos a la mantequilla una cucharada de pimientas y las rehogamos durante un par de minutos.</text:p>
        </text:list-item>
        <text:list-item>
          <text:p text:style-name="List_20_1_Content"> Agregamos la nata y la cucharada de caldo de carne concentrado.</text:p>
        </text:list-item>
        <text:list-item>
          <text:p text:style-name="List_20_1_Content_Last">  Dejamos a fuego lento unos 5 minutos y listo.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www.velocidadcuchara.com/salsa-a-la-pimienta-con-carne-a-la-piedra/" text:style-name="Internet_20_link" text:visited-style-name="Visited_20_Internet_20_Link">https://www.velocidadcuchara.com/salsa-a-la-pimienta-con-carne-a-la-piedra/</text:a></text:p>
        </text:list-item>
        <text:list-item>
          <text:p text:style-name="List_20_1_Content_Last"> <text:a xlink:type="simple" xlink:href="https://recetasdecocina.elmundo.es/2012/12/salsa-la-pimienta-casera.html" text:style-name="Internet_20_link" text:visited-style-name="Visited_20_Internet_20_Link">https://recetasdecocina.elmundo.es/2012/12/salsa-la-pimienta-casera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07::40:19</meta:creation-date>
    <dc:creator>Generated</dc:creator>
    <dc:date>2025-06-14T07::40:19</dc:date>
    <dc:language>en-US</dc:language>
    <meta:editing-cycles>1</meta:editing-cycles>
    <meta:editing-duration>PT0S</meta:editing-duration>
    <dc:title>varios:recetas:mousine:salsas:pimienta</dc:title>
  </office:meta>
</office:document-meta>
</file>