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ousine:salsas:barbacoa"/><text:bookmark-start text:name="__RefHeading___salsa_barbacoa_1"/><text:bookmark-start text:name="salsa_barbacoa"/>Salsa Barbacoa<text:bookmark-end text:name="__RefHeading___salsa_barbacoa_1"/><text:bookmark-end text:name="salsa_barbacoa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50 g de cebolla</text:p>
        </text:list-item>
        <text:list-item>
          <text:p text:style-name="List_20_1_Content"> ½ diente de ajo</text:p>
        </text:list-item>
        <text:list-item>
          <text:p text:style-name="List_20_1_Content"> 300 g de ketchup</text:p>
        </text:list-item>
        <text:list-item>
          <text:p text:style-name="List_20_1_Content"> 50 g de azúcar moreno</text:p>
        </text:list-item>
        <text:list-item>
          <text:p text:style-name="List_20_1_Content"> Un chorrito de zumo de limón</text:p>
        </text:list-item>
        <text:list-item>
          <text:p text:style-name="List_20_1_Content"> 50 g de miel</text:p>
        </text:list-item>
        <text:list-item>
          <text:p text:style-name="List_20_1_Content"> ½ cucharadita de pimentón dulce</text:p>
        </text:list-item>
        <text:list-item>
          <text:p text:style-name="List_20_1_Content"> ½ cucharadita de sal</text:p>
        </text:list-item>
        <text:list-item>
          <text:p text:style-name="List_20_1_Content"> ½ cucharadita de orégano</text:p>
        </text:list-item>
        <text:list-item>
          <text:p text:style-name="List_20_1_Content"> ½ cucharadita de albahaca</text:p>
        </text:list-item>
        <text:list-item>
          <text:p text:style-name="List_20_1_Content_Last"> ½ cucharadita de tomillo</text:p>
        </text:list-item>
      </text:list>
      <text:h text:style-name="Heading_20_3" text:outline-level="3"><text:bookmark-start text:name="__RefHeading___preparacion_3"/><text:bookmark-start text:name="preparacion"/>Preparación<text:bookmark-end text:name="__RefHeading___preparacion_3"/><text:bookmark-end text:name="preparacion"/></text:h>
      <text:list text:style-name="Numbering_20_1" text:continue-numbering="false">
        <text:list-item>
          <text:p text:style-name="Numbering_20_1_Content_First"> Pon la cebolla y el ajo en el vaso y programa 5 segundos, velocidad 7.</text:p>
        </text:list-item>
        <text:list-item>
          <text:p text:style-name="Numbering_20_1_Content">  Añade el ketchup, el azúcar y el zumo de limón y vuelve a programar 10 segundos, velocidad 7.</text:p>
        </text:list-item>
        <text:list-item>
          <text:p text:style-name="Numbering_20_1_Content"> Añade la miel y mezcla 15 segundos, velocidad 5.</text:p>
        </text:list-item>
        <text:list-item>
          <text:p text:style-name="Numbering_20_1_Content">  Incorpora el resto de ingredientes y programa 10 segundos, velocidad 3.</text:p>
        </text:list-item>
        <text:list-item>
          <text:p text:style-name="Numbering_20_1_Content"> Programa 2 minutos, temperatura 37º, marcha atrás. </text:p>
        </text:list-item>
        <text:list-item>
          <text:p text:style-name="Numbering_20_1_Content_Last"> Vierte en un recipiente y deja reposar en el frigorífico durante un día (se puede utilizar antes, pero conviene dejar reposar para que se mezclen bien los sabores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8::18:51</meta:creation-date>
    <dc:creator>Generated</dc:creator>
    <dc:date>2025-06-14T08::18:51</dc:date>
    <dc:language>en-US</dc:language>
    <meta:editing-cycles>1</meta:editing-cycles>
    <meta:editing-duration>PT0S</meta:editing-duration>
    <dc:title>varios:recetas:mousine:salsas:barbacoa</dc:title>
  </office:meta>
</office:document-meta>
</file>