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rosquillas"/><text:bookmark-start text:name="__RefHeading___rosquillas_1"/><text:bookmark-start text:name="rosquillas"/>Rosquillas<text:bookmark-end text:name="__RefHeading___rosquillas_1"/><text:bookmark-end text:name="rosquill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600 g. de harina.</text:p>
        </text:list-item>
        <text:list-item>
          <text:p text:style-name="List_20_1_Content"> 3 huevos</text:p>
        </text:list-item>
        <text:list-item>
          <text:p text:style-name="List_20_1_Content"> 150 g. de azúcar.</text:p>
        </text:list-item>
        <text:list-item>
          <text:p text:style-name="List_20_1_Content"> 100 g. de aceite de girasol</text:p>
        </text:list-item>
        <text:list-item>
          <text:p text:style-name="List_20_1_Content"> 120 g. de anís.</text:p>
        </text:list-item>
        <text:list-item>
          <text:p text:style-name="List_20_1_Content"> 5 g. de sal (1 cucharadita)</text:p>
        </text:list-item>
        <text:list-item>
          <text:p text:style-name="List_20_1_Content"> 16 g. de impulsor químico (1 sobre).</text:p>
        </text:list-item>
        <text:list-item>
          <text:p text:style-name="List_20_1_Content_Last"> Ralladura de limón y naranja.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En la jarra de la mambo ponemos la mariposa (Mambomix ) por delante de las cuchillas</text:p>
        </text:list-item>
        <text:list-item>
          <text:p text:style-name="List_20_1_Content"> Ponemos todos los ingredientes en la jarra y programamos: <text:span text:style-name="Strong_20_Emphasis">5 min, Vel. 3.</text:span></text:p>
        </text:list-item>
        <text:list-item>
          <text:p text:style-name="List_20_1_Content"> Hacemos una bola y dejamos reposar la masa 20 minutos al aire poniendo un paño encima</text:p>
        </text:list-item>
        <text:list-item>
          <text:p text:style-name="List_20_1_Content"> Cortamos trozos y damos forma redondeada. </text:p>
        </text:list-item>
        <text:list-item>
          <text:p text:style-name="List_20_1_Content"> Dejamos reposar 10 minutos más</text:p>
        </text:list-item>
        <text:list-item>
          <text:p text:style-name="List_20_1_Content"> Con el dedo presionamos en el centro de cada bola para hacer el agujero y abrimos un poco la rosquilla.</text:p>
        </text:list-item>
        <text:list-item>
          <text:p text:style-name="List_20_1_Content"> Freímos y escurrimos en papel de cocina.</text:p>
        </text:list-item>
        <text:list-item>
          <text:p text:style-name="List_20_1_Content_Last"> Si queremos podemos espolvorearlas con azúcar y canela</text:p>
        </text:list-item>
      </text:list>
      <text:list text:style-name="List_20_1" text:continue-numbering="false">
        <text:list-item>
          <text:p text:style-name="LastListParagraph_List_20_1_Content_First"> Rosquillas <text:a xlink:type="simple" xlink:href="https://entredelicias.es/rosquillas-mambo/" text:style-name="Internet_20_link" text:visited-style-name="Visited_20_Internet_20_Link">https://entredelicias.es/rosquillas-mamb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3::16:06</meta:creation-date>
    <dc:creator>Generated</dc:creator>
    <dc:date>2025-06-11T13::16:06</dc:date>
    <dc:language>en-US</dc:language>
    <meta:editing-cycles>1</meta:editing-cycles>
    <meta:editing-duration>PT0S</meta:editing-duration>
    <dc:title>varios:recetas:manbo:postres:rosquillas</dc:title>
  </office:meta>
</office:document-meta>
</file>