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pudin"/><text:bookmark-start text:name="__RefHeading___pudin_1"/><text:bookmark-start text:name="pudin"/>Pudin<text:bookmark-end text:name="__RefHeading___pudin_1"/><text:bookmark-end text:name="pudin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700 ml leche </text:p>
        </text:list-item>
        <text:list-item>
          <text:p text:style-name="List_20_1_Content"> 180 gr pan duro cortado en trozos pequeños para no dañar el motor </text:p>
        </text:list-item>
        <text:list-item>
          <text:p text:style-name="List_20_1_Content"> piel naranja </text:p>
        </text:list-item>
        <text:list-item>
          <text:p text:style-name="List_20_1_Content"> piel limón </text:p>
        </text:list-item>
        <text:list-item>
          <text:p text:style-name="List_20_1_Content"> rama de canela </text:p>
        </text:list-item>
        <text:list-item>
          <text:p text:style-name="List_20_1_Content"> 4 huevos 150 gr azúcar </text:p>
        </text:list-item>
        <text:list-item>
          <text:p text:style-name="List_20_1_Content_Last"> caramelo liquid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Añadimos a la jarra la leche,  la piel de limón y la de naranja, la rama de canela</text:p>
        </text:list-item>
        <text:list-item>
          <text:p text:style-name="List_20_1_Content"> ponemos en el mambo 10 minutos, velocidad 1, 100º, potencia 6</text:p>
        </text:list-item>
        <text:list-item>
          <text:p text:style-name="List_20_1_Content"> quitamos la rama de canela y las  pieles de limón y naranja</text:p>
        </text:list-item>
        <text:list-item>
          <text:p text:style-name="List_20_1_Content"> añadimos el pan en la parte inferior de la jarra</text:p>
        </text:list-item>
        <text:list-item>
          <text:p text:style-name="List_20_1_Content"> ponemos 2 minutos a velocidad 4 para mezclar el pan con la leche</text:p>
        </text:list-item>
        <text:list-item>
          <text:p text:style-name="List_20_1_Content"> añadimos los huevos y el azúcar</text:p>
        </text:list-item>
        <text:list-item>
          <text:p text:style-name="List_20_1_Content"> mezclamos durante 4 minutos a velocidad 4</text:p>
        </text:list-item>
        <text:list-item>
          <text:p text:style-name="List_20_1_Content"> vamos precalentando el horno a 180 grados con calor arriba y abajo</text:p>
        </text:list-item>
        <text:list-item>
          <text:p text:style-name="List_20_1_Content"> vertemos la mezcla en un molde y ponemos el monde dentro de una bandeja con agua  para que se haga al baño maría</text:p>
        </text:list-item>
        <text:list-item>
          <text:p text:style-name="List_20_1_Content"> ponemos en el hornos 45 minutos a 180</text:p>
        </text:list-item>
        <text:list-item>
          <text:p text:style-name="List_20_1_Content_Last"> Para saber si está hecho debemos de pinchar la masa con un cuchillo y debería de salir casi limpio</text:p>
        </text:list-item>
      </text:list>
      <text:p text:style-name="Text_20_body"><text:a xlink:type="simple" xlink:href="https://www.youtube.com/watch?v=ak3wLGIrJtE" text:style-name="Internet_20_link" text:visited-style-name="Visited_20_Internet_20_Link">https://www.youtube.com/watch?v=ak3wLGIrJ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6::16:21</meta:creation-date>
    <dc:creator>Generated</dc:creator>
    <dc:date>2025-09-01T06::16:21</dc:date>
    <dc:language>en-US</dc:language>
    <meta:editing-cycles>1</meta:editing-cycles>
    <meta:editing-duration>PT0S</meta:editing-duration>
    <dc:title>varios:recetas:manbo:postres:pudin</dc:title>
  </office:meta>
</office:document-meta>
</file>