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arnes"/><text:bookmark-start text:name="__RefHeading___carnes_1"/><text:bookmark-start text:name="carnes"/>Carnes<text:bookmark-end text:name="__RefHeading___carnes_1"/><text:bookmark-end text:name="carnes"/></text:h>
      <text:list text:style-name="List_20_1" text:continue-numbering="false">
        <text:list-item>
          <text:p text:style-name="List_20_1_Content_First"> Costillas a la miel → <text:a xlink:type="simple" xlink:href="https://www.youtube.com/watch?v=PvkG13buSvA" text:style-name="Internet_20_link" text:visited-style-name="Visited_20_Internet_20_Link">https://www.youtube.com/watch?v=PvkG13buSvA</text:a></text:p>
        </text:list-item>
        <text:list-item>
          <text:p text:style-name="List_20_1_Content"> Albóndigas al Curry → <text:a xlink:type="simple" xlink:href="https://www.youtube.com/watch?v=lDeMKpQZU6o" text:style-name="Internet_20_link" text:visited-style-name="Visited_20_Internet_20_Link">https://www.youtube.com/watch?v=lDeMKpQZU6o</text:a></text:p>
        </text:list-item>
        <text:list-item>
          <text:p text:style-name="List_20_1_Content"> Croquetas de pollo al curry <text:a xlink:type="simple" xlink:href="http://www.dosrombosenlacocina.com/2023/07/sorprende-con-estas-croquetas-caseras-de-pollo-al-curry-con-robot-mambo.html" text:style-name="Internet_20_link" text:visited-style-name="Visited_20_Internet_20_Link">http://www.dosrombosenlacocina.com/2023/07/sorprende-con-estas-croquetas-caseras-de-pollo-al-curry-con-robot-mambo.html</text:a></text:p>
        </text:list-item>
        <text:list-item>
          <text:p text:style-name="List_20_1_Content_Last"> Albóndigas con tomate <text:a xlink:type="simple" xlink:href="http://www.dosrombosenlacocina.com/2023/08/albondigas-con-tomate-cocinadas-en-el-robot-de-cocina-mambo.html" text:style-name="Internet_20_link" text:visited-style-name="Visited_20_Internet_20_Link">http://www.dosrombosenlacocina.com/2023/08/albondigas-con-tomate-cocinadas-en-el-robot-de-cocina-mambo.html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yococino.org/recetas-mambo/carrilleras-vino-tinto-cecotec/" text:style-name="Internet_20_link" text:visited-style-name="Visited_20_Internet_20_Link">https://www.yococino.org/recetas-mambo/carrilleras-vino-tinto-cecotec/</text:a></text:p>
        </text:list-item>
        <text:list-item>
          <text:p text:style-name="List_20_1_Content"> <text:a xlink:type="simple" xlink:href="https://www.yococino.org/recetas-mambo/carrilleras-a-la-cerveza-cecotec/" text:style-name="Internet_20_link" text:visited-style-name="Visited_20_Internet_20_Link">https://www.yococino.org/recetas-mambo/carrilleras-a-la-cerveza-cecotec/</text:a></text:p>
        </text:list-item>
        <text:list-item>
          <text:p text:style-name="List_20_1_Content"> <text:a xlink:type="simple" xlink:href="https://www.yococino.org/recetas-mambo/carrillera-al-ajillo-cecotec/" text:style-name="Internet_20_link" text:visited-style-name="Visited_20_Internet_20_Link">https://www.yococino.org/recetas-mambo/carrillera-al-ajillo-cecotec/</text:a></text:p>
        </text:list-item>
        <text:list-item>
          <text:p text:style-name="List_20_1_Content"> <text:a xlink:type="simple" xlink:href="https://www.yococino.org/recetas-mambo/pollo-a-la-coca-cola/" text:style-name="Internet_20_link" text:visited-style-name="Visited_20_Internet_20_Link">https://www.yococino.org/recetas-mambo/pollo-a-la-coca-cola/</text:a></text:p>
        </text:list-item>
        <text:list-item>
          <text:p text:style-name="List_20_1_Content"> <text:a xlink:type="simple" xlink:href="https://www.yococino.org/recetas-mambo/pollo-al-chilindron-cecotec/" text:style-name="Internet_20_link" text:visited-style-name="Visited_20_Internet_20_Link">https://www.yococino.org/recetas-mambo/pollo-al-chilindron-cecotec/</text:a></text:p>
        </text:list-item>
        <text:list-item>
          <text:p text:style-name="List_20_1_Content"> <text:a xlink:type="simple" xlink:href="https://www.yococino.org/recetas-mambo/solomillo-cerdo-al-limon-cecotec/" text:style-name="Internet_20_link" text:visited-style-name="Visited_20_Internet_20_Link">https://www.yococino.org/recetas-mambo/solomillo-cerdo-al-limon-cecotec/</text:a></text:p>
        </text:list-item>
        <text:list-item>
          <text:p text:style-name="List_20_1_Content"> Hamburguesas Caseras <text:a xlink:type="simple" xlink:href="http://www.dosrombosenlacocina.com/2023/07/ricas-y-faciles-hamburguesas-caseras-con-el-robot-de-cocina-mambo.html" text:style-name="Internet_20_link" text:visited-style-name="Visited_20_Internet_20_Link">http://www.dosrombosenlacocina.com/2023/07/ricas-y-faciles-hamburguesas-caseras-con-el-robot-de-cocina-mambo.html</text:a></text:p>
        </text:list-item>
        <text:list-item>
          <text:p text:style-name="List_20_1_Content_Last"> <text:a xlink:type="simple" xlink:href="https://www.juanideanasevilla.com/mambo/solomillo-en-salsa-de-carne#mambo" text:style-name="Internet_20_link" text:visited-style-name="Visited_20_Internet_20_Link">https://www.juanideanasevilla.com/mambo/solomillo-en-salsa-de-carne#mamb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5::48:25</meta:creation-date>
    <dc:creator>Generated</dc:creator>
    <dc:date>2025-10-17T15::48:25</dc:date>
    <dc:language>en-US</dc:language>
    <meta:editing-cycles>1</meta:editing-cycles>
    <meta:editing-duration>PT0S</meta:editing-duration>
    <dc:title>varios:recetas:manbo:carnes</dc:title>
  </office:meta>
</office:document-meta>
</file>