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mambo:lasanavegetal"/><text:bookmark-start text:name="__RefHeading___lasana_vegetal_con_atun_y_gambas_1"/><text:bookmark-start text:name="lasana_vegetal_con_atun_y_gambas"/>Lasaña Vegetal con atún y gambas<text:bookmark-end text:name="__RefHeading___lasana_vegetal_con_atun_y_gambas_1"/><text:bookmark-end text:name="lasana_vegetal_con_atun_y_gambas"/></text:h>
      <text:h text:style-name="Heading_20_3" text:outline-level="3"><text:bookmark-start text:name="__RefHeading___ingredientes_2"/><text:bookmark-start text:name="ingredientes"/>Ingredientes<text:bookmark-end text:name="__RefHeading___ingredientes_2"/><text:bookmark-end text:name="ingredientes"/></text:h>
      <text:list text:style-name="List_20_1" text:continue-numbering="false">
        <text:list-item>
          <text:p text:style-name="List_20_1_Content_First"> 200 g de champiñones (bandeja pequeña)</text:p>
        </text:list-item>
        <text:list-item>
          <text:p text:style-name="List_20_1_Content"> 100 g pimiento rojo</text:p>
        </text:list-item>
        <text:list-item>
          <text:p text:style-name="List_20_1_Content"> 100 g pimiento verde</text:p>
        </text:list-item>
        <text:list-item>
          <text:p text:style-name="List_20_1_Content"> 100 g zanahoria</text:p>
        </text:list-item>
        <text:list-item>
          <text:p text:style-name="List_20_1_Content"> 100 g de atún </text:p>
        </text:list-item>
        <text:list-item>
          <text:p text:style-name="List_20_1_Content"> 150 g de gambas </text:p>
        </text:list-item>
        <text:list-item>
          <text:p text:style-name="List_20_1_Content"> 150 g de tomate frito </text:p>
        </text:list-item>
        <text:list-item>
          <text:p text:style-name="List_20_1_Content_Last"> 100 g de ceboll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2::27:54</meta:creation-date>
    <dc:creator>Generated</dc:creator>
    <dc:date>2025-06-15T02::27:54</dc:date>
    <dc:language>en-US</dc:language>
    <meta:editing-cycles>1</meta:editing-cycles>
    <meta:editing-duration>PT0S</meta:editing-duration>
    <dc:title>varios:recetas:mambo:lasanavegetal</dc:title>
  </office:meta>
</office:document-meta>
</file>