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:carnes"/><text:bookmark-start text:name="__RefHeading___costillas_a_la_barbacoa_1"/><text:bookmark-start text:name="costillas_a_la_barbacoa"/>Costillas a la barbacoa<text:bookmark-end text:name="__RefHeading___costillas_a_la_barbacoa_1"/><text:bookmark-end text:name="costillas_a_la_barbacoa"/></text:h>
      <text:h text:style-name="Heading_20_4" text:outline-level="4"><text:bookmark-start text:name="__RefHeading___ingredientes_2"/><text:bookmark-start text:name="ingredientes"/>Ingredientes<text:bookmark-end text:name="__RefHeading___ingredientes_2"/><text:bookmark-end text:name="ingredientes"/></text:h>
      <text:list text:style-name="List_20_1" text:continue-numbering="false">
        <text:list-item>
          <text:p text:style-name="List_20_1_Content_First"> 2 o tres costillares de cerdo</text:p>
        </text:list-item>
        <text:list-item>
          <text:p text:style-name="List_20_1_Content"> salsa barbacoa</text:p>
        </text:list-item>
        <text:list-item>
          <text:p text:style-name="List_20_1_Content"> sal</text:p>
        </text:list-item>
        <text:list-item>
          <text:p text:style-name="List_20_1_Content"> pimienta negra</text:p>
        </text:list-item>
        <text:list-item>
          <text:p text:style-name="List_20_1_Content"> aceite</text:p>
        </text:list-item>
        <text:list-item>
          <text:p text:style-name="List_20_1_Content_Last"> 2 o tres papas</text:p>
        </text:list-item>
      </text:list>
      <text:h text:style-name="Heading_20_2" text:outline-level="2"><text:bookmark-start text:name="__RefHeading___elaboracion_3"/><text:bookmark-start text:name="elaboracion"/>Elaboración<text:bookmark-end text:name="__RefHeading___elaboracion_3"/><text:bookmark-end text:name="elaboracion"/></text:h>
      <text:list text:style-name="List_20_1" text:continue-numbering="false">
        <text:list-item>
          <text:p text:style-name="List_20_1_Content_First"> salpimentamos las costillas</text:p>
        </text:list-item>
        <text:list-item>
          <text:p text:style-name="List_20_1_Content"> las embadurnamos de salsa barbacoa por ambos lados</text:p>
        </text:list-item>
        <text:list-item>
          <text:p text:style-name="List_20_1_Content"> cortamos papas en lochas y las ponemos en la cubeta como base</text:p>
        </text:list-item>
        <text:list-item>
          <text:p text:style-name="List_20_1_Content"> ponemos un poco de sal y un chorrito de aceite</text:p>
        </text:list-item>
        <text:list-item>
          <text:p text:style-name="List_20_1_Content"> encima de las papas ponemos las costillas </text:p>
        </text:list-item>
        <text:list-item>
          <text:p text:style-name="List_20_1_Content_Last"> tapamos la olla y programamos en potencia alta 4 h o en baja 8 horas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que quede mejor a las 2h  podemos volver a poner salsa barbacoa en el costilla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30T01::43:15</meta:creation-date>
    <dc:creator>Generated</dc:creator>
    <dc:date>2025-10-30T01::43:15</dc:date>
    <dc:language>en-US</dc:language>
    <meta:editing-cycles>1</meta:editing-cycles>
    <meta:editing-duration>PT0S</meta:editing-duration>
    <dc:title>varios:recetas:lenta:carnes</dc:title>
  </office:meta>
</office:document-meta>
</file>