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pavohorno"/><text:bookmark-start text:name="__RefHeading___pavo_con_papas_1"/><text:bookmark-start text:name="pavo_con_papas"/>Pavo con papas<text:bookmark-end text:name="__RefHeading___pavo_con_papas_1"/><text:bookmark-end text:name="pavo_con_papas"/></text:h>
      <text:p text:style-name="Text_20_body"><text:a xlink:type="simple" xlink:href="https://www.youtube.com/watch?v=CiNtYiBt2oQ" text:style-name="Internet_20_link" text:visited-style-name="Visited_20_Internet_20_Link">https://www.youtube.com/watch?v=CiNtYiBt2oQ</text:a></text:p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ebolla</text:p>
        </text:list-item>
        <text:list-item>
          <text:p text:style-name="List_20_1_Content"> aceite de oliva</text:p>
        </text:list-item>
        <text:list-item>
          <text:p text:style-name="List_20_1_Content"> 3 papas pequeñas</text:p>
        </text:list-item>
        <text:list-item>
          <text:p text:style-name="List_20_1_Content"> 2 pechugas de pavo</text:p>
        </text:list-item>
        <text:list-item>
          <text:p text:style-name="List_20_1_Content"> 2 huevos</text:p>
        </text:list-item>
        <text:list-item>
          <text:p text:style-name="List_20_1_Content"> 200 ml nata</text:p>
        </text:list-item>
        <text:list-item>
          <text:p text:style-name="List_20_1_Content"> sal</text:p>
        </text:list-item>
        <text:list-item>
          <text:p text:style-name="List_20_1_Content"> 1 cuchara de curry</text:p>
        </text:list-item>
        <text:list-item>
          <text:p text:style-name="List_20_1_Content"> pimienta</text:p>
        </text:list-item>
        <text:list-item>
          <text:p text:style-name="List_20_1_Content"> hierbas provenzales</text:p>
        </text:list-item>
        <text:list-item>
          <text:p text:style-name="List_20_1_Content"> tomate</text:p>
        </text:list-item>
        <text:list-item>
          <text:p text:style-name="List_20_1_Content_Last"> queso para rallar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En una bandeja para horno se pone un chorrito de aceite y se pasa por toda la bandeja para que no se peguen.</text:p>
        </text:list-item>
        <text:list-item>
          <text:p text:style-name="Numbering_20_1_Content"> Se pone una capa de cebolla cortada en juliana. </text:p>
        </text:list-item>
        <text:list-item>
          <text:p text:style-name="Numbering_20_1_Content"> Se pone otra capa con las papas cortadas en láminas, encima de la cebolla. </text:p>
        </text:list-item>
        <text:list-item>
          <text:p text:style-name="Numbering_20_1_Content"> Se le pone aceite por encima , sal y pimienta negra</text:p>
        </text:list-item>
        <text:list-item>
          <text:p text:style-name="Numbering_20_1_Content"> cortamos el pavo en cuadrados, lo salpimentamos y ponemos en la bandeja encima de las papas</text:p>
        </text:list-item>
        <text:list-item>
          <text:p text:style-name="Numbering_20_1_Content"> Ponemos en un bol, los dos huevos , la nata, el curry, las hierbas y batimos </text:p>
        </text:list-item>
        <text:list-item>
          <text:p text:style-name="Numbering_20_1_Content"> Vertemos el contenido en la bandeja por encima del pavo.</text:p>
        </text:list-item>
        <text:list-item>
          <text:p text:style-name="Numbering_20_1_Content"> Se cubre la bandeja con papel de aluminio y se mete en el horno 40 minutos a 200º</text:p>
        </text:list-item>
        <text:list-item>
          <text:p text:style-name="Numbering_20_1_Content"> se saca del horno, se quita la platina y ponemos por encima el queso y unas lonchas de tomate muy finas </text:p>
        </text:list-item>
        <text:list-item>
          <text:p text:style-name="Numbering_20_1_Content_Last"> se vuelve a meter en el horno 15 minutos para dorar la parte superi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1::51:10</meta:creation-date>
    <dc:creator>Generated</dc:creator>
    <dc:date>2025-10-29T01::51:10</dc:date>
    <dc:language>en-US</dc:language>
    <meta:editing-cycles>1</meta:editing-cycles>
    <meta:editing-duration>PT0S</meta:editing-duration>
    <dc:title>varios:recetas:carnes:pavohorno</dc:title>
  </office:meta>
</office:document-meta>
</file>