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materiales"/><text:bookmark-start text:name="__RefHeading___equipamiento_1"/><text:bookmark-start text:name="equipamiento"/>Equipamiento<text:bookmark-end text:name="__RefHeading___equipamiento_1"/><text:bookmark-end text:name="equipamiento"/></text:h>
      <text:p text:style-name="Text_20_body"><text:a xlink:type="simple" xlink:href="https://rutasenbici.net/mejores-cascos-mtb/" text:style-name="Internet_20_link" text:visited-style-name="Visited_20_Internet_20_Link">https://rutasenbici.net/mejores-cascos-mtb/</text:a>
<text:a xlink:type="simple" xlink:href="https://www.endurospain.com/6-mejores-petos-flexibles-para-enduro-descenso-mtb/" text:style-name="Internet_20_link" text:visited-style-name="Visited_20_Internet_20_Link">https://www.endurospain.com/6-mejores-petos-flexibles-para-enduro-descenso-mt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8::49:37</meta:creation-date>
    <dc:creator>Generated</dc:creator>
    <dc:date>2025-10-17T08::49:37</dc:date>
    <dc:language>en-US</dc:language>
    <meta:editing-cycles>1</meta:editing-cycles>
    <meta:editing-duration>PT0S</meta:editing-duration>
    <dc:title>varios:mtb:materiales</dc:title>
  </office:meta>
</office:document-meta>
</file>