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ntrusos.info/lib/exe/fetch.php?media=varios:mtb:tag_frenos_disco_brakes_mtb" text:style-name="Internet_20_link" text:visited-style-name="Visited_20_Internet_20_Link">tag_frenos_disco_brakes_mtb</text:a></text:p>
      <text:h text:style-name="Heading_20_2" text:outline-level="2"><text:bookmark text:name="varios:mtb:frenos"/><text:bookmark-start text:name="__RefHeading___frenos_1"/><text:bookmark-start text:name="frenos"/>Frenos<text:bookmark-end text:name="__RefHeading___frenos_1"/><text:bookmark-end text:name="frenos"/></text:h>
      <text:p text:style-name="Text_20_body">Actualmente se está imponiendo el poner disco de 180 mm delante y disco de 160 mm detrás</text:p>
      <text:list text:style-name="List_20_1" text:continue-numbering="false">
        <text:list-item>
          <text:p text:style-name="LastListParagraph_List_20_1_Content_First"> <text:a xlink:type="simple" xlink:href="https://www.youtube.com/watch?v=xZbERnfDj2k" text:style-name="Internet_20_link" text:visited-style-name="Visited_20_Internet_20_Link">https://www.youtube.com/watch?v=xZbERnfDj2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2::55:17</meta:creation-date>
    <dc:creator>Generated</dc:creator>
    <dc:date>2025-08-28T02::55:17</dc:date>
    <dc:language>en-US</dc:language>
    <meta:editing-cycles>1</meta:editing-cycles>
    <meta:editing-duration>PT0S</meta:editing-duration>
    <dc:title>varios:mtb:frenos</dc:title>
  </office:meta>
</office:document-meta>
</file>