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ebike"/><text:bookmark-start text:name="__RefHeading___ebike_1"/><text:bookmark-start text:name="ebike"/>Ebike<text:bookmark-end text:name="__RefHeading___ebike_1"/><text:bookmark-end text:name="ebike"/></text:h>
      <text:p text:style-name="Text_20_body"><text:a xlink:type="simple" xlink:href="https://www.mtbpro.es/blogs/ebikemania/por-que-nos-cuesta-tanto-elegir-una-e-bike-moderna-ii-motores-y-baterias" text:style-name="Internet_20_link" text:visited-style-name="Visited_20_Internet_20_Link">https://www.mtbpro.es/blogs/ebikemania/por-que-nos-cuesta-tanto-elegir-una-e-bike-moderna-ii-motores-y-bateri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05::40:23</meta:creation-date>
    <dc:creator>Generated</dc:creator>
    <dc:date>2025-05-28T05::40:23</dc:date>
    <dc:language>en-US</dc:language>
    <meta:editing-cycles>1</meta:editing-cycles>
    <meta:editing-duration>PT0S</meta:editing-duration>
    <dc:title>varios:mtb:ebike</dc:title>
  </office:meta>
</office:document-meta>
</file>