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tb:bicicleta"/><text:bookmark-start text:name="__RefHeading___biomecanica_1"/><text:bookmark-start text:name="biomecanica"/>Biomecánica<text:bookmark-end text:name="__RefHeading___biomecanica_1"/><text:bookmark-end text:name="biomecanica"/></text:h>
      <text:p text:style-name="Text_20_body">Excel para realizar los cálculos  → <text:a xlink:type="simple" xlink:href="http://www.pcrompepiernas.com/Biomecanicaciclistav7.xls" text:style-name="Internet_20_link" text:visited-style-name="Visited_20_Internet_20_Link">http://www.pcrompepiernas.com/Biomecanicaciclistav7.xls</text:a></text:p>
      <text:h text:style-name="Heading_20_3" text:outline-level="3"><text:bookmark-start text:name="__RefHeading___calas_2"/><text:bookmark-start text:name="calas"/>Calas<text:bookmark-end text:name="__RefHeading___calas_2"/><text:bookmark-end text:name="calas"/></text:h>
      <text:p text:style-name="Text_20_body">Las calas deben de estar entre 5 y 10mm por detrás de la cabeza del primer metatarso del pie cuando colocamos el pie plano y la biela en posición horizontal.</text:p>
      <text:p text:style-name="Text_20_body"><text:a xlink:type="simple" xlink:href="https://www.pedalesyzapatillas.com/salud/biomecanica-colocar-correctamente-las-calas/" text:style-name="Internet_20_link" text:visited-style-name="Visited_20_Internet_20_Link">https://www.pedalesyzapatillas.com/salud/biomecanica-colocar-correctamente-las-calas/</text:a></text:p>
      <text:h text:style-name="Heading_20_3" text:outline-level="3"><text:bookmark-start text:name="__RefHeading___sillin_3"/><text:bookmark-start text:name="sillin"/>Sillin<text:bookmark-end text:name="__RefHeading___sillin_3"/><text:bookmark-end text:name="sillin"/></text:h>
      <text:h text:style-name="Heading_20_4" text:outline-level="4"><text:bookmark-start text:name="__RefHeading___altura_4"/><text:bookmark-start text:name="altura"/>Altura<text:bookmark-end text:name="__RefHeading___altura_4"/><text:bookmark-end text:name="altura"/></text:h>
      <text:p text:style-name="Text_20_body">Colocar el talón de uno de tus pies en el pedal y estira tu pierna lo máximo posible. Verifica que cuando estés en ruta, la extensión máxima de la pierna debe hacer un ángulo de aproximadamente 30 grados</text:p>
      <text:h text:style-name="Heading_20_4" text:outline-level="4"><text:bookmark-start text:name="__RefHeading___posicion_5"/><text:bookmark-start text:name="posicion"/>Posición<text:bookmark-end text:name="__RefHeading___posicion_5"/><text:bookmark-end text:name="posicion"/></text:h>
      <text:p text:style-name="Text_20_body">Hay que usar una plomada y situar el eje de la rodilla sobre el eje del pedal cuando la biela está en posición horizontal, es decir, el momento en el que más fuerza se ejerce sobre el pedal. Cuanto más adelantado esté el sillín, más peso tendrán que soportar las manos y los brazos.</text:p>
      <text:h text:style-name="Heading_20_3" text:outline-level="3"><text:bookmark-start text:name="__RefHeading___manillar_6"/><text:bookmark-start text:name="manillar"/>Manillar<text:bookmark-end text:name="__RefHeading___manillar_6"/><text:bookmark-end text:name="manillar"/></text:h>
      <text:h text:style-name="Heading_20_4" text:outline-level="4"><text:bookmark-start text:name="__RefHeading___altura_7"/><text:bookmark-start text:name="altura1"/>Altura<text:bookmark-end text:name="__RefHeading___altura_7"/><text:bookmark-end text:name="altura1"/></text:h>
      <text:h text:style-name="Heading_20_4" text:outline-level="4"><text:bookmark-start text:name="__RefHeading___posicion_8"/><text:bookmark-start text:name="posicion1"/>Posición<text:bookmark-end text:name="__RefHeading___posicion_8"/><text:bookmark-end text:name="posicion1"/></text:h>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www.ciclismoafondo.es/preparacion-fisica/biomecanica-ciclismo/articulo/biomecanica-posicion-bicicleta" text:style-name="Internet_20_link" text:visited-style-name="Visited_20_Internet_20_Link">http://www.ciclismoafondo.es/preparacion-fisica/biomecanica-ciclismo/articulo/biomecanica-posicion-bicicleta</text:a></text:p>
        </text:list-item>
        <text:list-item>
          <text:p text:style-name="List_20_1_Content"> <text:a xlink:type="simple" xlink:href="http://www.rodadas.net/2007/12/13/sillines-ii-como-regular-bien-el-sillin/" text:style-name="Internet_20_link" text:visited-style-name="Visited_20_Internet_20_Link">http://www.rodadas.net/2007/12/13/sillines-ii-como-regular-bien-el-sillin/</text:a></text:p>
        </text:list-item>
        <text:list-item>
          <text:p text:style-name="List_20_1_Content_Last"> <text:a xlink:type="simple" xlink:href="http://nomaslesiones.com/news/principales-dolencias-por-mal-ajuste-de-la-bicicleta/index.html" text:style-name="Internet_20_link" text:visited-style-name="Visited_20_Internet_20_Link">http://nomaslesiones.com/news/principales-dolencias-por-mal-ajuste-de-la-bicicleta/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1T14::37:29</meta:creation-date>
    <dc:creator>Generated</dc:creator>
    <dc:date>2025-11-01T14::37:29</dc:date>
    <dc:language>en-US</dc:language>
    <meta:editing-cycles>1</meta:editing-cycles>
    <meta:editing-duration>PT0S</meta:editing-duration>
    <dc:title>varios:mtb:bicicleta</dc:title>
  </office:meta>
</office:document-meta>
</file>