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bicicleta:mecanica"/><text:bookmark-start text:name="__RefHeading___mecanica_1"/><text:bookmark-start text:name="mecanica"/>Mecánica<text:bookmark-end text:name="__RefHeading___mecanica_1"/><text:bookmark-end text:name="mecanica"/></text:h>
      <text:list text:style-name="List_20_1" text:continue-numbering="false">
        <text:list-item>
          <text:p text:style-name="LastListParagraph_List_20_1_Content_First"> <text:a xlink:type="simple" xlink:href="https://www.brujulabike.com/mecanica/" text:style-name="Internet_20_link" text:visited-style-name="Visited_20_Internet_20_Link">https://www.brujulabike.com/mecanica/</text:a></text:p>
        </text:list-item>
      </text:list>
      <text:h text:style-name="Heading_20_3" text:outline-level="3"><text:bookmark-start text:name="__RefHeading___sillin_2"/><text:bookmark-start text:name="sillin"/>Sillín<text:bookmark-end text:name="__RefHeading___sillin_2"/><text:bookmark-end text:name="sillin"/></text:h>
      <text:list text:style-name="List_20_1" text:continue-numbering="false">
        <text:list-item>
          <text:p text:style-name="List_20_1_Content_First"> <text:a xlink:type="simple" xlink:href="https://solobici.es/cambiar-el-sillin-de-una-bicicleta/" text:style-name="Internet_20_link" text:visited-style-name="Visited_20_Internet_20_Link">cambiar el sillin</text:a></text:p>
        </text:list-item>
        <text:list-item>
          <text:p text:style-name="List_20_1_Content"> <text:a xlink:type="simple" xlink:href="https://solobici.es/cambiar-el-sillin-de-una-bicicleta/" text:style-name="Internet_20_link" text:visited-style-name="Visited_20_Internet_20_Link">https://solobici.es/cambiar-el-sillin-de-una-bicicleta/</text:a></text:p>
        </text:list-item>
        <text:list-item>
          <text:p text:style-name="List_20_1_Content_Last"> <text:a xlink:type="simple" xlink:href="https://www.rodadas.net/guia-cicloturismo/material-guia-cicloturismo-blog/bicicleta-material-guia-cicloturismo-blog/sillines-ii-como-regular-bien-el-sillin/" text:style-name="Internet_20_link" text:visited-style-name="Visited_20_Internet_20_Link">https://www.rodadas.net/guia-cicloturismo/material-guia-cicloturismo-blog/bicicleta-material-guia-cicloturismo-blog/sillines-ii-como-regular-bien-el-sillin/</text:a></text:p>
        </text:list-item>
      </text:list>
      <text:h text:style-name="Heading_20_3" text:outline-level="3"><text:bookmark-start text:name="__RefHeading___manetas_3"/><text:bookmark-start text:name="manetas"/>Manetas<text:bookmark-end text:name="__RefHeading___manetas_3"/><text:bookmark-end text:name="manetas"/></text:h>
      <text:list text:style-name="List_20_1" text:continue-numbering="false">
        <text:list-item>
          <text:p text:style-name="LastListParagraph_List_20_1_Content_First"> <text:a xlink:type="simple" xlink:href="https://solobici.es/ajustar-manetas-freno-mtb-en-3-sencillos-pasos/" text:style-name="Internet_20_link" text:visited-style-name="Visited_20_Internet_20_Link"> ajustar mane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7::24:12</meta:creation-date>
    <dc:creator>Generated</dc:creator>
    <dc:date>2025-06-14T07::24:12</dc:date>
    <dc:language>en-US</dc:language>
    <meta:editing-cycles>1</meta:editing-cycles>
    <meta:editing-duration>PT0S</meta:editing-duration>
    <dc:title>varios:mtb:bicicleta:mecanica</dc:title>
  </office:meta>
</office:document-meta>
</file>