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kaizen_1"/><text:bookmark-start text:name="kaizen"/>Kaizen<text:bookmark-end text:name="__RefHeading___kaizen_1"/><text:bookmark-end text:name="kaizen"/></text:h>
      <text:p text:style-name="Text_20_body">Kaizen  (‘cambio a mejor’ o ‘mejora’) engloba el concepto de un método/proceso  de mejora continu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22::59:30</meta:creation-date>
    <dc:creator>Generated</dc:creator>
    <dc:date>2025-05-24T22::59:30</dc:date>
    <dc:language>en-US</dc:language>
    <meta:editing-cycles>1</meta:editing-cycles>
    <meta:editing-duration>PT0S</meta:editing-duration>
    <dc:title>varios:kaizen</dc:title>
  </office:meta>
</office:document-meta>
</file>