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jerbos"/><text:bookmark-start text:name="__RefHeading___jerbos_1"/><text:bookmark-start text:name="jerbos"/>Jerbos<text:bookmark-end text:name="__RefHeading___jerbos_1"/><text:bookmark-end text:name="jerbos"/></text:h>
      <text:h text:style-name="Heading_20_3" text:outline-level="3"><text:bookmark-start text:name="__RefHeading___comida_2"/><text:bookmark-start text:name="comida"/>Comida<text:bookmark-end text:name="__RefHeading___comida_2"/><text:bookmark-end text:name="comida"/></text:h>
      <text:p text:style-name="Text_20_body">La comida debería de ser una mezcla de:</text:p>
      <text:list text:style-name="List_20_1" text:continue-numbering="false">
        <text:list-item>
          <text:p text:style-name="List_20_1_Content_First"> trigo</text:p>
        </text:list-item>
        <text:list-item>
          <text:p text:style-name="List_20_1_Content"> millo (maíz)</text:p>
        </text:list-item>
        <text:list-item>
          <text:p text:style-name="List_20_1_Content"> avena natural </text:p>
        </text:list-item>
        <text:list-item>
          <text:p text:style-name="List_20_1_Content"> cebada</text:p>
        </text:list-item>
        <text:list-item>
          <text:p text:style-name="List_20_1_Content"> cereales naturales</text:p>
        </text:list-item>
        <text:list-item>
          <text:p text:style-name="List_20_1_Content"> pequeñas cantidades de comida para canarios o periquitos.</text:p>
        </text:list-item>
        <text:list-item>
          <text:p text:style-name="List_20_1_Content"> sésamo</text:p>
        </text:list-item>
        <text:list-item>
          <text:p text:style-name="List_20_1_Content"> tomillo (poco)</text:p>
        </text:list-item>
        <text:list-item>
          <text:p text:style-name="List_20_1_Content_Last"> algarroba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una cuchara sopera por jerbo.
No añadas más comida si no se han terminado la anterior</text:p>
          </table:table-cell>
        </table:table-row>
      </table:table>
      <text:h text:style-name="Heading_20_4" text:outline-level="4"><text:bookmark-start text:name="__RefHeading___verduras_3"/><text:bookmark-start text:name="verduras"/>Verduras<text:bookmark-end text:name="__RefHeading___verduras_3"/><text:bookmark-end text:name="verduras"/></text:h>
      <text:list text:style-name="List_20_1" text:continue-numbering="false">
        <text:list-item>
          <text:p text:style-name="List_20_1_Content_First"> Lechuga</text:p>
        </text:list-item>
        <text:list-item>
          <text:p text:style-name="List_20_1_Content"> Zanahoria</text:p>
        </text:list-item>
        <text:list-item>
          <text:p text:style-name="List_20_1_Content"> alfalfa</text:p>
        </text:list-item>
        <text:list-item>
          <text:p text:style-name="List_20_1_Content"> acelga</text:p>
        </text:list-item>
        <text:list-item>
          <text:p text:style-name="List_20_1_Content"> brócoli</text:p>
        </text:list-item>
        <text:list-item>
          <text:p text:style-name="List_20_1_Content"> tomate maduro</text:p>
        </text:list-item>
        <text:list-item>
          <text:p text:style-name="List_20_1_Content"> judía verde</text:p>
        </text:list-item>
        <text:list-item>
          <text:p text:style-name="List_20_1_Content"> pepino</text:p>
        </text:list-item>
        <text:list-item>
          <text:p text:style-name="List_20_1_Content"> pimiento</text:p>
        </text:list-item>
        <text:list-item>
          <text:p text:style-name="List_20_1_Content_Last"> calabacín</text:p>
        </text:list-item>
      </text:list>
      <text:h text:style-name="Heading_20_4" text:outline-level="4"><text:bookmark-start text:name="__RefHeading___frutas_4"/><text:bookmark-start text:name="frutas"/>Frutas<text:bookmark-end text:name="__RefHeading___frutas_4"/><text:bookmark-end text:name="frutas"/></text:h>
      <text:p text:style-name="Text_20_body">Unas dos veces en semana. Poca cantidad. Distinto día que las verduras</text:p>
      <text:list text:style-name="List_20_1" text:continue-numbering="false">
        <text:list-item>
          <text:p text:style-name="List_20_1_Content_First"> manzana </text:p>
        </text:list-item>
        <text:list-item>
          <text:p text:style-name="List_20_1_Content"> 1 uva sin cáscara</text:p>
        </text:list-item>
        <text:list-item>
          <text:p text:style-name="List_20_1_Content"> 1 fresa </text:p>
        </text:list-item>
        <text:list-item>
          <text:p text:style-name="List_20_1_Content"> melón</text:p>
        </text:list-item>
        <text:list-item>
          <text:p text:style-name="List_20_1_Content"> sandía</text:p>
        </text:list-item>
        <text:list-item>
          <text:p text:style-name="List_20_1_Content"> papaya</text:p>
        </text:list-item>
        <text:list-item>
          <text:p text:style-name="List_20_1_Content"> coco</text:p>
        </text:list-item>
        <text:list-item>
          <text:p text:style-name="List_20_1_Content"> Arándanos</text:p>
        </text:list-item>
        <text:list-item>
          <text:p text:style-name="List_20_1_Content"> Cerezas</text:p>
        </text:list-item>
        <text:list-item>
          <text:p text:style-name="List_20_1_Content"> Ciruelas (sin hueso)</text:p>
        </text:list-item>
        <text:list-item>
          <text:p text:style-name="List_20_1_Content"> Kiwi</text:p>
        </text:list-item>
        <text:list-item>
          <text:p text:style-name="List_20_1_Content_Last"> Melocotón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Eliminar cualquier alimento fresco que no se coman. Si dejas que se quede comida fresca, la enterrarán y empezará a pudrirse, provocando mal olor y otros riesgos para la salud</text:p>
          </table:table-cell>
        </table:table-row>
      </table:table>
      <text:h text:style-name="Heading_20_4" text:outline-level="4"><text:bookmark-start text:name="__RefHeading___golosinas_5"/><text:bookmark-start text:name="golosinas"/>Golosinas<text:bookmark-end text:name="__RefHeading___golosinas_5"/><text:bookmark-end text:name="golosinas"/></text:h>
      <text:list text:style-name="List_20_1" text:continue-numbering="false">
        <text:list-item>
          <text:p text:style-name="List_20_1_Content_First"> Pan duro (si es de molde integral ) un trozo no muy grande y que esté duro ayuda a desgastar sus dientes</text:p>
        </text:list-item>
        <text:list-item>
          <text:p text:style-name="List_20_1_Content"> pipas de girasol (nunca saladas )Los jerbos necesitan menos grasa en su dieta así que es mejor evitar darles una gran cantidad de pipas porque podrían llegar a engordar mucho.</text:p>
        </text:list-item>
        <text:list-item>
          <text:p text:style-name="List_20_1_Content"> plátano seco</text:p>
        </text:list-item>
        <text:list-item>
          <text:p text:style-name="List_20_1_Content"> las semillas de calabaza</text:p>
        </text:list-item>
        <text:list-item>
          <text:p text:style-name="List_20_1_Content"> manices (cacahuetes)</text:p>
        </text:list-item>
        <text:list-item>
          <text:p text:style-name="List_20_1_Content"> Almendras</text:p>
        </text:list-item>
        <text:list-item>
          <text:p text:style-name="List_20_1_Content"> Nueces</text:p>
        </text:list-item>
        <text:list-item>
          <text:p text:style-name="List_20_1_Content"> Pipas de melón o sandía secas</text:p>
        </text:list-item>
        <text:list-item>
          <text:p text:style-name="List_20_1_Content_Last"> Pistacho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Las golosinas siempre debe ser en pequeñas cantidades</text:p>
          </table:table-cell>
        </table:table-row>
      </table:table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hablemosdejerbos.com/t9299-como-preparo-la-comida-para-mis-jerbos" text:style-name="Internet_20_link" text:visited-style-name="Visited_20_Internet_20_Link">http://www.hablemosdejerbos.com/t9299-como-preparo-la-comida-para-mis-jerbos</text:a></text:p>
        </text:list-item>
      </text:list>
      <text:h text:style-name="Heading_20_3" text:outline-level="3"><text:bookmark-start text:name="__RefHeading___referencias_7"/><text:bookmark-start text:name="referencias1"/>Referencias<text:bookmark-end text:name="__RefHeading___referencias_7"/><text:bookmark-end text:name="referencias1"/></text:h>
      <text:list text:style-name="List_20_1" text:continue-numbering="false">
        <text:list-item>
          <text:p text:style-name="List_20_1_Content_First"> <text:a xlink:type="simple" xlink:href="http://vidadejerbo.blogspot.com.es/p/alimentacion.html" text:style-name="Internet_20_link" text:visited-style-name="Visited_20_Internet_20_Link">http://vidadejerbo.blogspot.com.es/p/alimentacion.html</text:a></text:p>
        </text:list-item>
        <text:list-item>
          <text:p text:style-name="List_20_1_Content"> <text:a xlink:type="simple" xlink:href="http://bloganimalia.com/alimentacion-de-los-jerbos/" text:style-name="Internet_20_link" text:visited-style-name="Visited_20_Internet_20_Link">http://bloganimalia.com/alimentacion-de-los-jerbos/</text:a></text:p>
        </text:list-item>
        <text:list-item>
          <text:p text:style-name="List_20_1_Content"> <text:a xlink:type="simple" xlink:href="http://vidadejerbo.blogspot.com.es/p/alimentacion.html" text:style-name="Internet_20_link" text:visited-style-name="Visited_20_Internet_20_Link">http://vidadejerbo.blogspot.com.es/p/alimentacion.html</text:a></text:p>
        </text:list-item>
        <text:list-item>
          <text:p text:style-name="List_20_1_Content_Last"> <text:a xlink:type="simple" xlink:href="http://www.hablemosdejerbos.com/t5546-lista-de-alimentos-permitidos-y-prohibidos" text:style-name="Internet_20_link" text:visited-style-name="Visited_20_Internet_20_Link">http://www.hablemosdejerbos.com/t5546-lista-de-alimentos-permitidos-y-prohibid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8::52:00</meta:creation-date>
    <dc:creator>Generated</dc:creator>
    <dc:date>2025-06-08T08::52:00</dc:date>
    <dc:language>en-US</dc:language>
    <meta:editing-cycles>1</meta:editing-cycles>
    <meta:editing-duration>PT0S</meta:editing-duration>
    <dc:title>varios:jerbos</dc:title>
  </office:meta>
</office:document-meta>
</file>