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intervalo_lunidital"/>El intervalo lunitidal (“luni” de luna y “tide”, marea en inglés)es el tiempo que transcurre entre el paso de la luna por el meridiano superior del lugar y la pleamar.
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por el método de las constantes no armónicas, o método de Laplace la hora teórica de la pleamar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1"/><text:bookmark-start text:name="calculo_aproximado_para_el_reloj_casio_spf40"/>Cálculo aproximado para el reloj Casio SPF40<text:bookmark-end text:name="__RefHeading___calculo_aproximado_para_el_reloj_casio_spf40_1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2"/><text:bookmark-start text:name="configuracion_para_el_puerto_de_la_luz_en_gran_canaria"/>Configuración para el Puerto de la Luz en Gran Canaria<text:bookmark-end text:name="__RefHeading___configuracion_para_el_puerto_de_la_luz_en_gran_canaria_2"/><text:bookmark-end text:name="configuracion_para_el_puerto_de_la_luz_en_gran_canaria"/></text:h>
      <text:p text:style-name="Text_20_body">GMT +0
Latitud 28º 08'
Longitud 15º 25'W  → Dato para el reloj 
intervalo lunitidal 0: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6::18:48</meta:creation-date>
    <dc:creator>Generated</dc:creator>
    <dc:date>2025-05-01T06::18:48</dc:date>
    <dc:language>en-US</dc:language>
    <meta:editing-cycles>1</meta:editing-cycles>
    <meta:editing-duration>PT0S</meta:editing-duration>
    <dc:title>varios:intervalo_lunidital</dc:title>
  </office:meta>
</office:document-meta>
</file>