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:app"/><text:bookmark-start text:name="__RefHeading___aplicaciones_para_aprender_ingles_1"/><text:bookmark-start text:name="aplicaciones_para_aprender_ingles"/>Aplicaciones para aprender Inglés<text:bookmark-end text:name="__RefHeading___aplicaciones_para_aprender_ingles_1"/><text:bookmark-end text:name="aplicaciones_para_aprender_ingles"/></text:h>
      <text:p text:style-name="Text_20_body">Aplicaciones que podemos encontrar la la Play Store de Google para aprender inglés:</text:p>
      <text:list text:style-name="List_20_1" text:continue-numbering="false">
        <text:list-item>
          <text:p text:style-name="List_20_1_Content_First"> Duolingo</text:p>
        </text:list-item>
        <text:list-item>
          <text:p text:style-name="List_20_1_Content"> Memrise</text:p>
        </text:list-item>
        <text:list-item>
          <text:p text:style-name="List_20_1_Content"> Andy English</text:p>
        </text:list-item>
        <text:list-item>
          <text:p text:style-name="List_20_1_Content"> Mondly</text:p>
        </text:list-item>
        <text:list-item>
          <text:p text:style-name="List_20_1_Content"> Busuu</text:p>
        </text:list-item>
        <text:list-item>
          <text:p text:style-name="List_20_1_Content"> Babbel</text:p>
        </text:list-item>
        <text:list-item>
          <text:p text:style-name="List_20_1_Content_Last"> Quizl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4::23:37</meta:creation-date>
    <dc:creator>Generated</dc:creator>
    <dc:date>2025-11-22T04::23:37</dc:date>
    <dc:language>en-US</dc:language>
    <meta:editing-cycles>1</meta:editing-cycles>
    <meta:editing-duration>PT0S</meta:editing-duration>
    <dc:title>varios:ingles:app</dc:title>
  </office:meta>
</office:document-meta>
</file>