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_Last"> <text:a xlink:type="simple" xlink:href="https://ora.ai/openai/gpt4" text:style-name="Internet_20_link" text:visited-style-name="Visited_20_Internet_20_Link">https://ora.ai/openai/gpt4</text:a>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
<text:a xlink:type="simple" xlink:href="https://imagen.research.google/" text:style-name="Internet_20_link" text:visited-style-name="Visited_20_Internet_20_Link">https://imagen.research.google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penai.com/blog/chatgpt" text:style-name="Internet_20_link" text:visited-style-name="Visited_20_Internet_20_Link">https://openai.com/blog/chatg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56:34</meta:creation-date>
    <dc:creator>Generated</dc:creator>
    <dc:date>2025-06-08T17::56:34</dc:date>
    <dc:language>en-US</dc:language>
    <meta:editing-cycles>1</meta:editing-cycles>
    <meta:editing-duration>PT0S</meta:editing-duration>
    <dc:title>varios:ia</dc:title>
  </office:meta>
</office:document-meta>
</file>