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arios:dua"/>Las compras online que no excede de 150€ de valor el bien en factura, estan exentas de IGIC por la ley 20/1991 art. 14.11 y solo se cuantifica el valor del bien/es del envio segun la vinculante de la Consejería de Hacienda 1789 y no se debe presentar por DUA segun la orden de hacienda del BOC 151/2016..</text:p>
      <text:h text:style-name="Heading_20_3" text:outline-level="3"><text:bookmark-start text:name="__RefHeading___aduanas_1"/><text:bookmark-start text:name="aduanas"/>Aduanas<text:bookmark-end text:name="__RefHeading___aduanas_1"/><text:bookmark-end text:name="aduanas"/></text:h>
      <text:list text:style-name="List_20_1" text:continue-numbering="false">
        <text:list-item>
          <text:p text:style-name="List_20_1_Content_First"> <text:a xlink:type="simple" xlink:href="http://www.octsi.es/images/documentos/2017/guia_gestiones_aduaneras_para_particulares_y_autonomos_v1_5.pdf" text:style-name="Internet_20_link" text:visited-style-name="Visited_20_Internet_20_Link">http://www.octsi.es/images/documentos/2017/guia_gestiones_aduaneras_para_particulares_y_autonomos_v1_5.pdf</text:a></text:p>
        </text:list-item>
        <text:list-item>
          <text:p text:style-name="List_20_1_Content"> <text:a xlink:type="simple" xlink:href="https://www.facebook.com/groups/aduanascanarias/" text:style-name="Internet_20_link" text:visited-style-name="Visited_20_Internet_20_Link">https://www.facebook.com/groups/aduanascanarias/</text:a></text:p>
        </text:list-item>
        <text:list-item>
          <text:p text:style-name="List_20_1_Content"> <text:a xlink:type="simple" xlink:href="https://www.mediavida.com/foro/shopping/hilo-dedicado-compras-desde-canarias-513956" text:style-name="Internet_20_link" text:visited-style-name="Visited_20_Internet_20_Link">https://www.mediavida.com/foro/shopping/hilo-dedicado-compras-desde-canarias-513956</text:a></text:p>
        </text:list-item>
        <text:list-item>
          <text:p text:style-name="List_20_1_Content"> <text:a xlink:type="simple" xlink:href="http://www.autodespachocanarias.es/" text:style-name="Internet_20_link" text:visited-style-name="Visited_20_Internet_20_Link">www.autodespachocanarias.es/</text:a></text:p>
        </text:list-item>
        <text:list-item>
          <text:p text:style-name="List_20_1_Content"> <text:a xlink:type="simple" xlink:href="https://foro.noticias3d.com/vbulletin/showthread.php?t=420109" text:style-name="Internet_20_link" text:visited-style-name="Visited_20_Internet_20_Link">https://foro.noticias3d.com/vbulletin/showthread.php?t=420109</text:a></text:p>
        </text:list-item>
        <text:list-item>
          <text:p text:style-name="List_20_1_Content_Last"> <text:a xlink:type="simple" xlink:href="https://t.me/ayudaautodespachocanarias" text:style-name="Internet_20_link" text:visited-style-name="Visited_20_Internet_20_Link">Grupo Telegram</text:a></text:p>
        </text:list-item>
      </text:list>
      <text:h text:style-name="Heading_20_3" text:outline-level="3"><text:bookmark-start text:name="__RefHeading___devolucion_iva_a_viajeros_2"/><text:bookmark-start text:name="devolucion_iva_a_viajeros"/>Devolución IVA a Viajeros<text:bookmark-end text:name="__RefHeading___devolucion_iva_a_viajeros_2"/><text:bookmark-end text:name="devolucion_iva_a_viajeros"/></text:h>
      <text:list text:style-name="List_20_1" text:continue-numbering="false">
        <text:list-item>
          <text:p text:style-name="LastListParagraph_List_20_1_Content_First"><text:a xlink:type="simple" xlink:href="https://www.agenciatributaria.es/AEAT.internet/Inicio/La_Agencia_Tributaria/Aduanas_e_Impuestos_Especiales/_Presentacion/Procedimientos_y_gestiones_en_la_Aduana/_PARTICULARES/Viajeros/_INFORMACION/Compras__Devolucion_IVA/Compras__Devolucion_IVA.shtml" text:style-name="Internet_20_link" text:visited-style-name="Visited_20_Internet_20_Link">Devolución IVA a Viajeros</text:a></text:p>
        </text:list-item>
      </text:list>
      <text:p text:style-name="Text_20_body">Por ejemplo, para realizar la devolución del IVA de una compra realizada en el Corte Inglés  sería:</text:p>
      <text:p text:style-name="Text_20_body">De forma Online, previo escaneo de los documentos necesarios 
<text:a xlink:type="simple" xlink:href="https://sede.gobcan.es/tributos/jsf/publico/presentacion/formularios/mod040/formulario.jsp" text:style-name="Internet_20_link" text:visited-style-name="Visited_20_Internet_20_Link">https://sede.gobcan.es/tributos/jsf/publico/presentacion/formularios/mod040/formulario.jsp</text:a></text:p>
      <text:p text:style-name="Text_20_body">o presencial en alguna de las oficina de atención tributaria del gobierno de canarias con los siguientes documentos:</text:p>
      <text:list text:style-name="List_20_1" text:continue-numbering="false">
        <text:list-item>
          <text:p text:style-name="List_20_1_Content_First"> original y fotocopia de la/s factura/s originales</text:p>
        </text:list-item>
        <text:list-item>
          <text:p text:style-name="List_20_1_Content"> original y fotocopia del DNI del que compra la mercancía</text:p>
        </text:list-item>
        <text:list-item>
          <text:p text:style-name="List_20_1_Content_Last"> original y fotocopia de la tarjeta de embarque del vuelo de vuelta a Canarias</text:p>
        </text:list-item>
      </text:list>
      <text:p text:style-name="Text_20_body">En la oficina te rellenan el modelo 040 y te sellan la factura original . Con esa factura sellada vas al establecimiento, en este caso a la oficina de atención al cliente del Corte Inglés,  y presentas la factura sellada para que nos devuelvan el IVA 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 el caso de que el importe de la factura sea superior a los 150€  se genera una carta de pago(modelo 032), que hay que ir a pagar al banco. Una vez completado el pago volver por la oficina de atención para que nos sellen la factura original</text:p>
          </table:table-cell>
        </table:table-row>
      </table:table>
      <text:p text:style-name="Text_20_body">Otras opciones son usar otras empresas para que nos tramite la devolución → <text:a xlink:type="simple" xlink:href="http://www.globalblue.com/business/spain/tools-and-support/technical-guides/article342515.ece/BINARY/Additional_Information_REV112014.pdf" text:style-name="Internet_20_link" text:visited-style-name="Visited_20_Internet_20_Link">http://www.globalblue.com/business/spain/tools-and-support/technical-guides/article342515.ece/BINARY/Additional_Information_REV112014.pdf</text:a></text:p>
      <text:h text:style-name="Heading_20_2" text:outline-level="2"><text:bookmark-start text:name="__RefHeading___dua_3"/><text:bookmark-start text:name="dua"/>DUA<text:bookmark-end text:name="__RefHeading___dua_3"/><text:bookmark-end text:name="dua"/></text:h>
      <text:list text:style-name="List_20_1" text:continue-numbering="false">
        <text:list-item>
          <text:p text:style-name="List_20_1_Content_First"> <text:a xlink:type="simple" xlink:href="https://rebeautys.com/2015/12/09/autodespacho-online-paso-a-paso/" text:style-name="Internet_20_link" text:visited-style-name="Visited_20_Internet_20_Link">https://rebeautys.com/2015/12/09/autodespacho-online-paso-a-paso/</text:a></text:p>
        </text:list-item>
        <text:list-item>
          <text:p text:style-name="List_20_1_Content"> <text:a xlink:type="simple" xlink:href="http://www.abogados25.com/portfolio-item/la-devolucion-del-iva-como-solicitarla-y-no-morir-en-el-intento/" text:style-name="Internet_20_link" text:visited-style-name="Visited_20_Internet_20_Link">http://www.abogados25.com/portfolio-item/la-devolucion-del-iva-como-solicitarla-y-no-morir-en-el-intento/</text:a></text:p>
        </text:list-item>
        <text:list-item>
          <text:p text:style-name="List_20_1_Content"> <text:a xlink:type="simple" xlink:href="https://abogadosconsultasweb.wordpress.com/2014/02/03/devolucion-iva-para-residentes-canarios/" text:style-name="Internet_20_link" text:visited-style-name="Visited_20_Internet_20_Link">https://abogadosconsultasweb.wordpress.com/2014/02/03/devolucion-iva-para-residentes-canarios/</text:a></text:p>
        </text:list-item>
        <text:list-item>
          <text:p text:style-name="List_20_1_Content_Last"> <text:a xlink:type="simple" xlink:href="http://www.realfitness.es/noticias/guia-de-compras-online-desde-canarias-aduanas-dua-igic/#5" text:style-name="Internet_20_link" text:visited-style-name="Visited_20_Internet_20_Link">http://www.realfitness.es/noticias/guia-de-compras-online-desde-canarias-aduanas-dua-igic/#5</text:a></text:p>
        </text:list-item>
      </text:list>
      <text:h text:style-name="Heading_20_3" text:outline-level="3"><text:bookmark-start text:name="__RefHeading___documento_para_reclamar_cobros_indebidos_4"/><text:bookmark-start text:name="documento_para_reclamar_cobros_indebidos"/>Documento para reclamar cobros indebidos<text:bookmark-end text:name="__RefHeading___documento_para_reclamar_cobros_indebidos_4"/><text:bookmark-end text:name="documento_para_reclamar_cobros_indebidos"/></text:h>
      <text:list text:style-name="List_20_1" text:continue-numbering="false">
        <text:list-item>
          <text:p text:style-name="LastListParagraph_List_20_1_Content_First"> <text:a xlink:type="simple" xlink:href="https://www.facebook.com/groups/aduanascanarias/permalink/1208581772607607/?hc_location=ufi" text:style-name="Internet_20_link" text:visited-style-name="Visited_20_Internet_20_Link">https://www.facebook.com/groups/aduanascanarias/permalink/1208581772607607/?hc_location=ufi</text:a></text:p>
        </text:list-item>
      </text:list>
      <text:h text:style-name="Heading_20_3" text:outline-level="3"><text:bookmark-start text:name="__RefHeading___cesion_documental_5"/><text:bookmark-start text:name="cesion_documental"/>Cesión Documental<text:bookmark-end text:name="__RefHeading___cesion_documental_5"/><text:bookmark-end text:name="cesion_documental"/></text:h>
      <text:p text:style-name="Text_20_body">Si la empresa de trasnporte te quiere cobrar por tramitar la aduana , diles que vas a hacer el tu el autodespacho. Si te quieren cobrar por la cesión documental les dices que eso es parte del envío y que además si te lo van a cobrar que te manden factura perfectamente detallada y que vas a poner reclamación en consumo.</text:p>
      <text:p text:style-name="Text_20_body">Si tienes certificado electrónico, los datos para hacer el autodespacho también los puedes obtener desde  los datos del conocimiento aéreo. Para ello ve a la agencia tributaria <text:a xlink:type="simple" xlink:href="http://www.agenciatributaria.gob.es" text:style-name="Internet_20_link" text:visited-style-name="Visited_20_Internet_20_Link">www.agenciatributaria.gob.es</text:a>  →  Seleccionamos Sede Electrónica » Aduanas » Presentación de declaración sumaria y manifiesto de carga » Declaración Sumaria de descarga (mas conocida como DSDT), y ya tenemos la opción de Consulta de Conocimiento Aéreo. Y entonces pones el nº de seguimiento de DHL pero poniendo un cero (0) por delante. Y así obtienes la sumaria y la partida sin pagar nada y puedes obtener el levante.</text:p>
      <text:h text:style-name="Heading_20_3" text:outline-level="3"><text:bookmark-start text:name="__RefHeading___agrupacion_de_pedidos_6"/><text:bookmark-start text:name="agrupacion_de_pedidos"/>Agrupación de pedidos<text:bookmark-end text:name="__RefHeading___agrupacion_de_pedidos_6"/><text:bookmark-end text:name="agrupacion_de_pedidos"/></text:h>
      <text:p text:style-name="Text_20_body">Si queremos evitar que no nos agrupen los pedidos, aunque los hallamos hechos por separado para no pasar de los 150 , debemos de poner la misma dirección de entrega pero nombre de destinatario y nif distinto (por ejemplo el de tu mujer o tus hijos). Ya que sólo lo pueden agrupar si el NIF y nombre del destinatario es el mismo y  la dirección de entrega no es vinculante nada mas que para entreg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8::20:32</meta:creation-date>
    <dc:creator>Generated</dc:creator>
    <dc:date>2025-06-08T08::20:32</dc:date>
    <dc:language>en-US</dc:language>
    <meta:editing-cycles>1</meta:editing-cycles>
    <meta:editing-duration>PT0S</meta:editing-duration>
    <dc:title>varios:dua</dc:title>
  </office:meta>
</office:document-meta>
</file>