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arios:chorradas:noeslomismo"/> No es lo mismo, el polvo del camino, que conmigo te hagas un polvo.</text:p>
        </text:list-item>
        <text:list-item>
          <text:p text:style-name="List_20_1_Content"> No es lo mismo, una paja en el ojo, que ¡OJO! que me hago una paja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8T05::20:20</meta:creation-date>
    <dc:creator>Generated</dc:creator>
    <dc:date>2025-10-08T05::20:20</dc:date>
    <dc:language>en-US</dc:language>
    <meta:editing-cycles>1</meta:editing-cycles>
    <meta:editing-duration>PT0S</meta:editing-duration>
    <dc:title>varios:chorradas:noeslomismo</dc:title>
  </office:meta>
</office:document-meta>
</file>