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Claves</text:p>
        </text:list-item>
        <text:list-item>
          <text:p text:style-name="List_20_1_Content"> Registro futuro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_Last"> Registro diario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</text:p>
      <text:h text:style-name="Heading_20_3" text:outline-level="3"><text:bookmark-start text:name="__RefHeading___claves_4"/><text:bookmark-start text:name="claves"/>Claves<text:bookmark-end text:name="__RefHeading___claves_4"/><text:bookmark-end text:name="claves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 → Importante</text:p>
        </text:list-item>
        <text:list-item>
          <text:p text:style-name="List_20_1_Content_Last"> ! → Recordatorio  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plantillas_7"/><text:bookmark-start text:name="plantillas"/>Plantillas<text:bookmark-end text:name="__RefHeading___plantillas_7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_Las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</text:list>
      <text:h text:style-name="Heading_20_3" text:outline-level="3"><text:bookmark-start text:name="__RefHeading___ejemplos_8"/><text:bookmark-start text:name="ejemplos"/>Ejemplos<text:bookmark-end text:name="__RefHeading___ejemplos_8"/><text:bookmark-end text:name="ejemplos"/></text:h>
      <text:list text:style-name="List_20_1" text:continue-numbering="false">
        <text:list-item>
          <text:p text:style-name="LastListParagraph_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</text:list>
      <text:h text:style-name="Heading_20_3" text:outline-level="3"><text:bookmark-start text:name="__RefHeading___mas_informacion_9"/><text:bookmark-start text:name="mas_informacion"/>Más Información<text:bookmark-end text:name="__RefHeading___mas_informacion_9"/><text:bookmark-end text:name="mas_informacion"/></text:h>
      <text:list text:style-name="List_20_1" text:continue-numbering="false">
        <text:list-item>
          <text:p text:style-name="LastListParagraph_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1::14:48</meta:creation-date>
    <dc:creator>Generated</dc:creator>
    <dc:date>2025-11-06T11::14:48</dc:date>
    <dc:language>en-US</dc:language>
    <meta:editing-cycles>1</meta:editing-cycles>
    <meta:editing-duration>PT0S</meta:editing-duration>
    <dc:title>varios:bulletjournal</dc:title>
  </office:meta>
</office:document-meta>
</file>