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filtroagua"/><text:bookmark-start text:name="__RefHeading___filtros_para_agua_1"/><text:bookmark-start text:name="filtros_para_agua"/>Filtros para agua<text:bookmark-end text:name="__RefHeading___filtros_para_agua_1"/><text:bookmark-end text:name="filtros_para_agua"/></text:h>
      <text:list text:style-name="List_20_1" text:continue-numbering="false">
        <text:list-item>
          <text:p text:style-name="List_20_1_Content_First"> Filtro de polifosfatos → antical, corrosión</text:p>
        </text:list-item>
        <text:list-item>
          <text:p text:style-name="List_20_1_Content"> Filtro sedimentos</text:p>
        </text:list-item>
        <text:list-item>
          <text:p text:style-name="List_20_1_Content"> Filtro resinas → antical , hierro</text:p>
        </text:list-item>
        <text:list-item>
          <text:p text:style-name="List_20_1_Content"> Filtro desmineralizador</text:p>
        </text:list-item>
        <text:list-item>
          <text:p text:style-name="List_20_1_Content"> Filtro carbón activo → olor, color , sabor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9::34:51</meta:creation-date>
    <dc:creator>Generated</dc:creator>
    <dc:date>2025-10-16T19::34:51</dc:date>
    <dc:language>en-US</dc:language>
    <meta:editing-cycles>1</meta:editing-cycles>
    <meta:editing-duration>PT0S</meta:editing-duration>
    <dc:title>varios:bricolaje:filtroagua</dc:title>
  </office:meta>
</office:document-meta>
</file>