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bricolaje:coche"/><text:bookmark-start text:name="__RefHeading___lijado_faros_1"/><text:bookmark-start text:name="lijado_faros"/>Lijado faros<text:bookmark-end text:name="__RefHeading___lijado_faros_1"/><text:bookmark-end text:name="lijado_faros"/></text:h>
      <text:p text:style-name="Text_20_body">Para lijar los faros de plástico que traen los nuevos vehículos necesitamos los siguientes materiales:</text:p>
      <text:list text:style-name="Numbering_20_1" text:continue-numbering="false">
        <text:list-item>
          <text:p text:style-name="Numbering_20_1_Content_First"> taladro</text:p>
        </text:list-item>
        <text:list-item>
          <text:p text:style-name="Numbering_20_1_Content"> cinta carrocero</text:p>
        </text:list-item>
        <text:list-item>
          <text:p text:style-name="Numbering_20_1_Content"> soporte circular de lijas para taladro</text:p>
        </text:list-item>
        <text:list-item>
          <text:p text:style-name="Numbering_20_1_Content"> lija circular de grano 350 o 500</text:p>
        </text:list-item>
        <text:list-item>
          <text:p text:style-name="Numbering_20_1_Content"> esponja circular para taladro</text:p>
        </text:list-item>
        <text:list-item>
          <text:p text:style-name="Numbering_20_1_Content"> crema limpiadora vitrocerámicas</text:p>
        </text:list-item>
        <text:list-item>
          <text:p text:style-name="Numbering_20_1_Content_Last"> pulverizador de agua</text:p>
        </text:list-item>
      </text:list>
      <text:p text:style-name="Text_20_body">Las lijas de distinto grano, el soporte para el taladro y la esponja para el taladro viene en un kit que se vende en grandes superficies. </text:p>
      <text:p text:style-name="Text_20_body">El proceso sería el siguiente:</text:p>
      <text:list text:style-name="List_20_1" text:continue-numbering="false">
        <text:list-item>
          <text:p text:style-name="List_20_1_Content_First"> Tapamos con la cinta de carrocero la chapa alrededor de los faros.</text:p>
        </text:list-item>
        <text:list-item>
          <text:p text:style-name="List_20_1_Content"> Ponemos el papel de lija en el soporte del taladro y seleccionamos una velocidad baja en el mismo.</text:p>
        </text:list-item>
        <text:list-item>
          <text:p text:style-name="List_20_1_Content"> Procedemos a lijar el faro a baja velocidad</text:p>
        </text:list-item>
        <text:list-item>
          <text:p text:style-name="List_20_1_Content"> Cambiamos la lija por la esponja de abrillantar y añadimos un poco del líquido limpiador de vitrocerámicas en la misma.</text:p>
        </text:list-item>
        <text:list-item>
          <text:p text:style-name="List_20_1_Content"> Pasamos la esponja por toda la superficie y si se seca volvemos a aplicar un poco de líquido limpiador y volvemos a abrillantar el faro</text:p>
        </text:list-item>
        <text:list-item>
          <text:p text:style-name="List_20_1_Content_Last">  Pulverizamos agua sobre el faro para comprobar si hace falta seguir abrillantan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8::42:48</meta:creation-date>
    <dc:creator>Generated</dc:creator>
    <dc:date>2025-06-09T08::42:48</dc:date>
    <dc:language>en-US</dc:language>
    <meta:editing-cycles>1</meta:editing-cycles>
    <meta:editing-duration>PT0S</meta:editing-duration>
    <dc:title>varios:bricolaje:coche</dc:title>
  </office:meta>
</office:document-meta>
</file>