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"/><text:bookmark-start text:name="__RefHeading___bricolaje_1"/><text:bookmark-start text:name="bricolaje"/>Bricolaje<text:bookmark-end text:name="__RefHeading___bricolaje_1"/><text:bookmark-end text:name="bricolaje"/></text:h>
      <text:list text:style-name="List_20_1" text:continue-numbering="false">
        <text:list-item>
          <text:p text:style-name="List_20_1_Content_First"> <text:a xlink:type="simple" xlink:href="https://bricolaje.facilisimo.com/estupendas-ideas-para-reciclar-tubos-de-pvc_2205805.html" text:style-name="Internet_20_link" text:visited-style-name="Visited_20_Internet_20_Link">https://bricolaje.facilisimo.com/estupendas-ideas-para-reciclar-tubos-de-pvc_2205805.html</text:a></text:p>
        </text:list-item>
        <text:list-item>
          <text:p text:style-name="List_20_1_Content"> <text:a xlink:type="simple" xlink:href="https://bricolaje.facilisimo.com/fantastica-transformacion-de-una-cocina-sin-grandes-reformas_1930034.html" text:style-name="Internet_20_link" text:visited-style-name="Visited_20_Internet_20_Link">https://bricolaje.facilisimo.com/fantastica-transformacion-de-una-cocina-sin-grandes-reformas_1930034.html</text:a></text:p>
        </text:list-item>
        <text:list-item>
          <text:p text:style-name="List_20_1_Content"> <text:a xlink:type="simple" xlink:href="http://www.bricocrack.tv/poner-bien-el-rodapie/" text:style-name="Internet_20_link" text:visited-style-name="Visited_20_Internet_20_Link">http://www.bricocrack.tv/poner-bien-el-rodapie/</text:a></text:p>
        </text:list-item>
        <text:list-item>
          <text:p text:style-name="List_20_1_Content"> <text:a xlink:type="simple" xlink:href="https://www.casayjardin.org/estanterias-diy-embellecer-casa/" text:style-name="Internet_20_link" text:visited-style-name="Visited_20_Internet_20_Link">https://www.casayjardin.org/estanterias-diy-embellecer-casa/</text:a></text:p>
        </text:list-item>
        <text:list-item>
          <text:p text:style-name="List_20_1_Content"> <text:a xlink:type="simple" xlink:href="https://www.casayjardin.org/ideas-decorar-espacios-exteriores-palets/" text:style-name="Internet_20_link" text:visited-style-name="Visited_20_Internet_20_Link">https://www.casayjardin.org/ideas-decorar-espacios-exteriores-palets/</text:a></text:p>
        </text:list-item>
        <text:list-item>
          <text:p text:style-name="List_20_1_Content"> <text:a xlink:type="simple" xlink:href="http://www.diyhowto.org/diy-plastic-bottle-garden-projects-ideas/" text:style-name="Internet_20_link" text:visited-style-name="Visited_20_Internet_20_Link">http://www.diyhowto.org/diy-plastic-bottle-garden-projects-ideas/</text:a></text:p>
        </text:list-item>
        <text:list-item>
          <text:p text:style-name="List_20_1_Content"> <text:a xlink:type="simple" xlink:href="https://www.diyhowto.org/diy-backyard-bbq-grill-projects/" text:style-name="Internet_20_link" text:visited-style-name="Visited_20_Internet_20_Link">https://www.diyhowto.org/diy-backyard-bbq-grill-projects/</text:a></text:p>
        </text:list-item>
        <text:list-item>
          <text:p text:style-name="List_20_1_Content_Last"> <text:a xlink:type="simple" xlink:href="https://ecoinventos.com/hacer-una-pulsera-con-los-palitos-de-los-helados-diy/#more-6529" text:style-name="Internet_20_link" text:visited-style-name="Visited_20_Internet_20_Link">https://ecoinventos.com/hacer-una-pulsera-con-los-palitos-de-los-helados-diy/#more-6529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bricocrack.tv/tutoriales-de-bricolaje/" text:style-name="Internet_20_link" text:visited-style-name="Visited_20_Internet_20_Link">http://www.bricocrack.tv/tutoriales-de-bricolaje/</text:a></text:p>
        </text:list-item>
        <text:list-item>
          <text:p text:style-name="List_20_1_Content"> <text:a xlink:type="simple" xlink:href="https://www.bricoydeco.com/" text:style-name="Internet_20_link" text:visited-style-name="Visited_20_Internet_20_Link">https://www.bricoydeco.com/</text:a></text:p>
        </text:list-item>
        <text:list-item>
          <text:p text:style-name="List_20_1_Content"> <text:a xlink:type="simple" xlink:href="http://blog.cosasmolonas.com/" text:style-name="Internet_20_link" text:visited-style-name="Visited_20_Internet_20_Link">http://blog.cosasmolonas.com/</text:a></text:p>
        </text:list-item>
        <text:list-item>
          <text:p text:style-name="List_20_1_Content"> <text:a xlink:type="simple" xlink:href="http://facilysencillo.es/" text:style-name="Internet_20_link" text:visited-style-name="Visited_20_Internet_20_Link">http://facilysencillo.es/</text:a></text:p>
        </text:list-item>
        <text:list-item>
          <text:p text:style-name="List_20_1_Content"> <text:a xlink:type="simple" xlink:href="http://www.ohmanualidades.com/" text:style-name="Internet_20_link" text:visited-style-name="Visited_20_Internet_20_Link">http://www.ohmanualidades.com/</text:a></text:p>
        </text:list-item>
        <text:list-item>
          <text:p text:style-name="List_20_1_Content"> <text:a xlink:type="simple" xlink:href="http://www.furnit-u.com/blog/category/decoracion/diy/" text:style-name="Internet_20_link" text:visited-style-name="Visited_20_Internet_20_Link">http://www.furnit-u.com/blog/category/decoracion/diy/</text:a></text:p>
        </text:list-item>
        <text:list-item>
          <text:p text:style-name="List_20_1_Content_Last"> <text:a xlink:type="simple" xlink:href="https://tutallerdebricolaje.com/" text:style-name="Internet_20_link" text:visited-style-name="Visited_20_Internet_20_Link">https://tutallerdebricolaj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14::07:22</meta:creation-date>
    <dc:creator>Generated</dc:creator>
    <dc:date>2025-10-07T14::07:22</dc:date>
    <dc:language>en-US</dc:language>
    <meta:editing-cycles>1</meta:editing-cycles>
    <meta:editing-duration>PT0S</meta:editing-duration>
    <dc:title>varios:bricolaje</dc:title>
  </office:meta>
</office:document-meta>
</file>