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arios:abrir_cerraduras"/>Si quieres convertirte en un experto cerrajero sólo necesitas paciencia y mucha práctica. Puedes buscar por “lock picking” en Google. En Amazon también puedes encontrar bibliografía, incluso la posibilidad de comprar juegos de herramientas profesionales (busca por “lock pick set”).</text:p>
      <text:h text:style-name="Heading_20_2" text:outline-level="2"><text:bookmark-start text:name="__RefHeading___enlaces_1"/><text:bookmark-start text:name="enlaces"/>enlaces<text:bookmark-end text:name="__RefHeading___enlaces_1"/><text:bookmark-end text:name="enlaces"/></text:h>
      <text:p text:style-name="Preformatted_20_Text">http://www.lockpickingsport.com/<text:line-break/>http://www.lockpicking.es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9T09::43:24</meta:creation-date>
    <dc:creator>Generated</dc:creator>
    <dc:date>2025-11-09T09::43:24</dc:date>
    <dc:language>en-US</dc:language>
    <meta:editing-cycles>1</meta:editing-cycles>
    <meta:editing-duration>PT0S</meta:editing-duration>
    <dc:title>varios:abrir_cerraduras</dc:title>
  </office:meta>
</office:document-meta>
</file>