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ql:sqlserver:trucossql"/><text:bookmark-start text:name="__RefHeading___faq_sql_1"/><text:bookmark-start text:name="faq_sql"/>FAQ SQL<text:bookmark-end text:name="__RefHeading___faq_sql_1"/><text:bookmark-end text:name="faq_sql"/></text:h>
      <text:h text:style-name="Heading_20_3" text:outline-level="3"><text:bookmark-start text:name="__RefHeading___borrar_registro_transacciones_2"/><text:bookmark-start text:name="borrar_registro_transacciones"/>Borrar Registro transacciones<text:bookmark-end text:name="__RefHeading___borrar_registro_transacciones_2"/><text:bookmark-end text:name="borrar_registro_transacciones"/></text:h>
      <text:p text:style-name="Text_20_body">Para borrar el registro de transacciones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ump <text:span text:style-name="highlight_kw1">TRANSACTION</text:span> base_de_datos <text:span text:style-name="highlight_kw1">WITH</text:span> no_log</text:p>
          </table:table-cell>
        </table:table-row>
      </table:table>
      <text:h text:style-name="Heading_20_3" text:outline-level="3"><text:bookmark-start text:name="__RefHeading___reducir_el_tamano_de_tempdb_3"/><text:bookmark-start text:name="reducir_el_tamano_de_tempdb"/>Reducir el tamaño de tempdb<text:bookmark-end text:name="__RefHeading___reducir_el_tamano_de_tempdb_3"/><text:bookmark-end text:name="reducir_el_tamano_de_tempdb"/></text:h>
      <text:list text:style-name="List_20_1" text:continue-numbering="false">
        <text:list-item>
          <text:p text:style-name="List_20_1_Content_First"> <text:a xlink:type="simple" xlink:href="https://dbamemories.wordpress.com/2017/01/27/tempdb-reducir-tamano/" text:style-name="Internet_20_link" text:visited-style-name="Visited_20_Internet_20_Link">https://dbamemories.wordpress.com/2017/01/27/tempdb-reducir-tamano/</text:a></text:p>
        </text:list-item>
        <text:list-item>
          <text:p text:style-name="List_20_1_Content_Last"> <text:a xlink:type="simple" xlink:href="https://dbadiaries.com/how-to-shrink-tempdb" text:style-name="Internet_20_link" text:visited-style-name="Visited_20_Internet_20_Link">https://dbadiaries.com/how-to-shrink-tempdb</text:a></text:p>
        </text:list-item>
      </text:list>
      <text:h text:style-name="Heading_20_3" text:outline-level="3"><text:bookmark-start text:name="__RefHeading___migracion_bdd_4"/><text:bookmark-start text:name="migracion_bdd"/>Migración BDD<text:bookmark-end text:name="__RefHeading___migracion_bdd_4"/><text:bookmark-end text:name="migracion_bdd"/></text:h>
      <text:list text:style-name="List_20_1" text:continue-numbering="false">
        <text:list-item>
          <text:p text:style-name="LastListParagraph_List_20_1_Content_First"> <text:a xlink:type="simple" xlink:href="https://dbamemories.wordpress.com/2018/06/06/migracion-y-upgrade-con-database-mirroring/" text:style-name="Internet_20_link" text:visited-style-name="Visited_20_Internet_20_Link">https://dbamemories.wordpress.com/2018/06/06/migracion-y-upgrade-con-database-mirroring/</text:a></text:p>
        </text:list-item>
      </text:list>
      <text:h text:style-name="Heading_20_3" text:outline-level="3"><text:bookmark-start text:name="__RefHeading___para_poder_hacer_un_backup_a_unidades_de_red_5"/><text:bookmark-start text:name="para_poder_hacer_un_backup_a_unidades_de_red"/>Para poder hacer un backup a unidades de red<text:bookmark-end text:name="__RefHeading___para_poder_hacer_un_backup_a_unidades_de_red_5"/><text:bookmark-end text:name="para_poder_hacer_un_backup_a_unidades_de_red"/></text:h>
      <text:list text:style-name="List_20_1" text:continue-numbering="false">
        <text:list-item>
          <text:p text:style-name="LastListParagraph_List_20_1_Content_First"> <text:a xlink:type="simple" xlink:href="https://geeks.ms/jalarcon/2010/01/06/sql-server-cmo-hacer-copias-de-seguridad-directamente-en-unidades-de-red/" text:style-name="Internet_20_link" text:visited-style-name="Visited_20_Internet_20_Link">https://geeks.ms/jalarcon/2010/01/06/sql-server-cmo-hacer-copias-de-seguridad-directamente-en-unidades-de-red/</text:a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ambiar los inicios de sesión del sql managemente y del agent para en vez de ser localsystem sean networkservice</text:p>
          </table:table-cell>
        </table:table-row>
      </table:table>
      <text:h text:style-name="Heading_20_3" text:outline-level="3"><text:bookmark-start text:name="__RefHeading___herramientas_de_administracion_6"/><text:bookmark-start text:name="herramientas_de_administracion"/>Herramientas de administración<text:bookmark-end text:name="__RefHeading___herramientas_de_administracion_6"/><text:bookmark-end text:name="herramientas_de_administracion"/></text:h>
      <text:list text:style-name="List_20_1" text:continue-numbering="false">
        <text:list-item>
          <text:p text:style-name="List_20_1_Content_First"> <text:a xlink:type="simple" xlink:href="http://sourceforge.net/projects/asp-ent-man/" text:style-name="Internet_20_link" text:visited-style-name="Visited_20_Internet_20_Link">http://sourceforge.net/projects/asp-ent-man/</text:a></text:p>
        </text:list-item>
        <text:list-item>
          <text:p text:style-name="List_20_1_Content_Last"> <text:a xlink:type="simple" xlink:href="http://www.mylittlebackup.com/mlb/en/welcome.aspx" text:style-name="Internet_20_link" text:visited-style-name="Visited_20_Internet_20_Link">http://www.mylittlebackup.com/mlb/en/welcome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8::28:12</meta:creation-date>
    <dc:creator>Generated</dc:creator>
    <dc:date>2025-05-24T18::28:12</dc:date>
    <dc:language>en-US</dc:language>
    <meta:editing-cycles>1</meta:editing-cycles>
    <meta:editing-duration>PT0S</meta:editing-duration>
    <dc:title>sql:sqlserver:trucossql</dc:title>
  </office:meta>
</office:document-meta>
</file>