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p text:style-name="Text_20_body">También podemos crear el usuario y lo asignamos  a un login existente
</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2::08:02</meta:creation-date>
    <dc:creator>Generated</dc:creator>
    <dc:date>2024-06-12T02::08:02</dc:date>
    <dc:language>en-US</dc:language>
    <meta:editing-cycles>1</meta:editing-cycles>
    <meta:editing-duration>PT0S</meta:editing-duration>
    <dc:title>sql:sqlserver:restaurar</dc:title>
  </office:meta>
</office:document-meta>
</file>