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 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 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i queremos darle permisos a una bases de datos en particular desde un equipo en particular</text:p>
      <text:p text:style-name="Preformatted_20_Text">GRANT ALL ON basededatos.* TO usuario@'ipmaquinaremota' IDENTIFIED BY 'PASSWORD';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</text:p>
      <text:p text:style-name="Preformatted_20_Text"> <text:line-break/>rm /var/lib/mysql/ib_logfile0<text:line-break/>rm /var/lib/mysql/ib_logfile1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4:09</meta:creation-date>
    <dc:creator>Generated</dc:creator>
    <dc:date>2025-10-26T19::04:09</dc:date>
    <dc:language>en-US</dc:language>
    <meta:editing-cycles>1</meta:editing-cycles>
    <meta:editing-duration>PT0S</meta:editing-duration>
    <dc:title>sql:mysql</dc:title>
  </office:meta>
</office:document-meta>
</file>