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lista de vulnerabilidades donde a cada una  se le asigna un identificador. 
El identificador tienen el siguiente formato <text:span text:style-name="Strong_20_Emphasis">CVE-año-identificador</text:span> por ejemplo CVE-2016-6307</text:p>
      <text:p text:style-name="Text_20_body">La lista la podemos encontrar en <text:a xlink:type="simple" xlink:href="http://www.cve.mitre.org/" text:style-name="Internet_20_link" text:visited-style-name="Visited_20_Internet_20_Link">http://www.cve.mitre.org/</text:a></text:p>
      <text:p text:style-name="Text_20_body">También podemos descargarnos la herramienta cve-search (<text:a xlink:type="simple" xlink:href="https://github.com/cve-search/cve-search" text:style-name="Internet_20_link" text:visited-style-name="Visited_20_Internet_20_Link">https://github.com/cve-search/cve-search</text:a>) para hacer las búsquedas en local. Mas información <text:a xlink:type="simple" xlink:href="http://www.hackplayers.com/2016/10/cve-search-buscar-vulnerabilidades-en-local.html" text:style-name="Internet_20_link" text:visited-style-name="Visited_20_Internet_20_Link">http://www.hackplayers.com/2016/10/cve-search-buscar-vulnerabilidades-en-local.html</text:a></text:p>
      <text:p text:style-name="Text_20_body">Otra herramienta para buscar vulnerabilidades desde distintas listas es vfeed (<text:a xlink:type="simple" xlink:href="http://www.toolswatch.org/vfeed-the-open-source-correlated-cross-linked-vulnerability-xml-database/" text:style-name="Internet_20_link" text:visited-style-name="Visited_20_Internet_20_Link">http://www.toolswatch.org/vfeed-the-open-source-correlated-cross-linked-vulnerability-xml-database/</text:a>). Mas información <text:a xlink:type="simple" xlink:href="http://www.securityartwork.es/2015/07/21/vfeed-una-bd-de-vulnerabilidades/" text:style-name="Internet_20_link" text:visited-style-name="Visited_20_Internet_20_Link">http://www.securityartwork.es/2015/07/21/vfeed-una-bd-de-vulnerabilidades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.elevenpaths.com/2014/01/ocho-siglas-relacionadas-con-las.html" text:style-name="Internet_20_link" text:visited-style-name="Visited_20_Internet_20_Link">http://blog.elevenpaths.com/2014/01/ocho-siglas-relacionadas-con-las.html</text:a></text:p>
        </text:list-item>
        <text:list-item>
          <text:p text:style-name="List_20_1_Content"> <text:a xlink:type="simple" xlink:href="http://blog.elevenpaths.com/2014/01/ocho-siglas-relacionadas-con-las_31.html" text:style-name="Internet_20_link" text:visited-style-name="Visited_20_Internet_20_Link">http://blog.elevenpaths.com/2014/01/ocho-siglas-relacionadas-con-las_31.html</text:a></text:p>
        </text:list-item>
        <text:list-item>
          <text:p text:style-name="List_20_1_Content"> <text:a xlink:type="simple" xlink:href="http://blog.elevenpaths.com/2014/04/ocho-siglas-relacionadas-con-las.html" text:style-name="Internet_20_link" text:visited-style-name="Visited_20_Internet_20_Link">http://blog.elevenpaths.com/2014/04/ocho-siglas-relacionadas-con-las.html</text:a></text:p>
        </text:list-item>
        <text:list-item>
          <text:p text:style-name="List_20_1_Content_Last"> <text:a xlink:type="simple" xlink:href="http://blog.elevenpaths.com/2014/05/ocho-siglas-relacionadas-con-las.html" text:style-name="Internet_20_link" text:visited-style-name="Visited_20_Internet_20_Link">http://blog.elevenpaths.com/2014/05/ocho-siglas-relacionadas-con-l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0::17:52</meta:creation-date>
    <dc:creator>Generated</dc:creator>
    <dc:date>2025-11-08T10::17:52</dc:date>
    <dc:language>en-US</dc:language>
    <meta:editing-cycles>1</meta:editing-cycles>
    <meta:editing-duration>PT0S</meta:editing-duration>
    <dc:title>seguridad:vulnerabilidades</dc:title>
  </office:meta>
</office:document-meta>
</file>