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usuarios"/><text:bookmark-start text:name="__RefHeading___control_de_usuarios_en_linux_1"/><text:bookmark-start text:name="control_de_usuarios_en_linux"/>Control de usuarios en Linux<text:bookmark-end text:name="__RefHeading___control_de_usuarios_en_linux_1"/><text:bookmark-end text:name="control_de_usuarios_en_linux"/></text:h>
      <text:p text:style-name="Text_20_body">En linux no hay ningún comando para saber el número de usuarios activos en el sistema. Pero dicha información la podemos sacar mirando cierto ficheros como /etc/passwd</text:p>
      <text:p text:style-name="Text_20_body">Para sacar un listado de usuarios </text:p>
      <text:p text:style-name="Preformatted_20_Text">cat /etc/passwd | grep -v nologin</text:p>
      <text:p text:style-name="Text_20_body">También para entornos con LDAP podemos usar</text:p>
      <text:p text:style-name="Preformatted_20_Text">getent passwd |egrep -v ‘nologin|false’</text:p>
      <text:p text:style-name="Text_20_body">También podemos ejecutar el siguiente script para ver cuales son usuarios creados por el sistema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Name: listusers.bash</text:span><text:line-break/><text:span text:style-name="highlight_co0"># Purpose: List all normal user and system accounts in the system. Tested on RHEL / Debian Linux</text:span><text:line-break/><text:span text:style-name="highlight_co0"># Author: Vivek Gite &lt;www.cyberciti.biz&gt;, under GPL v2.0+</text:span><text:line-break/><text:span text:style-name="highlight_co0"># -----------------------------------------------------------------------------------</text:span><text:line-break/><text:span text:style-name="highlight_re2">_l</text:span>=<text:span text:style-name="highlight_st0">"/etc/login.defs"</text:span><text:line-break/><text:span text:style-name="highlight_re2">_p</text:span>=<text:span text:style-name="highlight_st0">"/etc/passwd"</text:span><text:line-break/> <text:line-break/><text:span text:style-name="highlight_co0">## get mini UID limit ##</text:span><text:line-break/><text:span text:style-name="highlight_re2">l</text:span>=$<text:span text:style-name="highlight_br0">(</text:span><text:span text:style-name="highlight_kw2">grep</text:span> <text:span text:style-name="highlight_st0">"^UID_MIN"</text:span> <text:span text:style-name="highlight_re1">$_l</text:span><text:span text:style-name="highlight_br0">)</text:span><text:line-break/> <text:line-break/><text:span text:style-name="highlight_co0">## get max UID limit ##</text:span><text:line-break/><text:span text:style-name="highlight_re2">l1</text:span>=$<text:span text:style-name="highlight_br0">(</text:span><text:span text:style-name="highlight_kw2">grep</text:span> <text:span text:style-name="highlight_st0">"^UID_MAX"</text:span> <text:span text:style-name="highlight_re1">$_l</text:span><text:span text:style-name="highlight_br0">)</text:span><text:line-break/> <text:line-break/><text:span text:style-name="highlight_co0">## use awk to print if UID &gt;= $MIN and UID &lt;= $MAX and shell is not /sbin/nologin<text:s text:c="3"/>##</text:span><text:line-break/><text:span text:style-name="highlight_kw3">echo</text:span> <text:span text:style-name="highlight_st0">"----------[ Normal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$3 &gt;= min &amp;&amp; $3 &lt;= max<text:s text:c="2"/>&amp;&amp; $7 != "/sbin/nologin" ) print $0 }'</text:span> <text:span text:style-name="highlight_st0">"<text:span text:style-name="highlight_es2">$_p</text:span>"</text:span><text:line-break/> <text:line-break/> <text:line-break/> <text:line-break/><text:span text:style-name="highlight_kw3">echo</text:span> <text:span text:style-name="highlight_st0">""</text:span><text:line-break/><text:span text:style-name="highlight_kw3">echo</text:span> <text:span text:style-name="highlight_st0">"----------[ System User Accounts ]---------------"</text:span><text:line-break/><text:span text:style-name="highlight_kw2">awk</text:span> <text:span text:style-name="highlight_re5">-F</text:span><text:span text:style-name="highlight_st_h">':'</text:span> <text:span text:style-name="highlight_re5">-v</text:span> <text:span text:style-name="highlight_st0">"min=<text:span text:style-name="highlight_es3">${l##UID_MIN}</text:span>"</text:span> <text:span text:style-name="highlight_re5">-v</text:span> <text:span text:style-name="highlight_st0">"max=<text:span text:style-name="highlight_es3">${l1##UID_MAX}</text:span>"</text:span> <text:span text:style-name="highlight_st_h">'{ if ( !($3 &gt;= min &amp;&amp; $3 &lt;= max<text:s text:c="2"/>&amp;&amp; $7 != "/sbin/nologin")) print $0 }'</text:span> <text:span text:style-name="highlight_st0">"<text:span text:style-name="highlight_es2">$_p</text:span>"</text:span></text:p>
          </table:table-cell>
        </table:table-row>
      </table:table>
      <text:p text:style-name="Text_20_body">Listado tipo tabla</text:p>
      <text:p text:style-name="Preformatted_20_Text">#!/bin/bash<text:line-break/># Name: listusers.bash<text:line-break/># Purpose: List all normal user and system accounts in the system. Tested on RHEL / Debian Linux<text:line-break/># Author: Vivek Gite , under GPL v2.0+<text:line-break/># http://www.cyberciti.biz/faq/linux-list-users-command/<text:line-break/># ———————————————————————————–<text:line-break/>_l=”/etc/login.defs”<text:line-break/>_p=”/etc/passwd”<text:line-break/><text:line-break/>## get mini UID limit ##<text:line-break/>l=$(grep “^UID_MIN” $_l)<text:line-break/><text:line-break/>## get max UID limit ##<text:line-break/>l1=$(grep “^UID_MAX” $_l)<text:line-break/><text:line-break/>## use awk to print if UID &gt;= $MIN and UID = min &amp;&amp; $3 = min &amp;&amp; $3 &lt;= max &amp;&amp; $7 != "/sbin/nologin" ) printf "%-15s %-5s %-5s %-25s %-10sn", $1, $3, $4, $6, $7 }' "$_p"<text:line-break/><text:line-break/>echo " "<text:line-break/><text:line-break/>## use awk to print if UID $MAX ##<text:line-break/>echo “—————————-[ System User Accounts ]—————————”<text:line-break/>printf “%-15s %-5s %-5s %-25s %-10sn” “Login” “UID” “GID” “Home” “Shell”<text:line-break/>echo “——————————————————————————-”<text:line-break/>#awk -F':’ -v “min=${l##UID_MIN}” -v “max=${l1##UID_MAX}” ‘{ if ( !( $3 &gt;= min &amp;&amp; $3 = min &amp;&amp; $3 &lt;= max &amp;&amp; $7 != "/sbin/nologin" ) ) printf "%-15s %-5s %-5s %-25s %-10sn", $1, $3, $4, $6, $7 }' "$_p"</text:p>
      <text:p text:style-name="Text_20_body">Listado de grupos</text:p>
      <text:p text:style-name="Preformatted_20_Text"><text:s text:c="5"/>#!/bin/bash<text:line-break/><text:s text:c="4"/># Name: listgroups.bash<text:line-break/><text:s text:c="4"/># Purpose: List all normal user and system groups in the system. Tested on RHEL / Debian Linux<text:line-break/><text:s text:c="4"/># Author: Vivek Gite , under GPL v2.0+<text:line-break/><text:s text:c="4"/># http://www.cyberciti.biz/faq/linux-list-users-command/<text:line-break/><text:s text:c="4"/># ———————————————————————————–<text:line-break/><text:s text:c="4"/>_l=”/etc/login.defs”<text:line-break/><text:s text:c="4"/>_g=”/etc/group”<text:line-break/><text:line-break/><text:s text:c="4"/>## get mini GID limit ##<text:line-break/><text:s text:c="4"/>l=$(grep “^GID_MIN” $_l)<text:line-break/><text:line-break/><text:s text:c="4"/>## get max GID limit ##<text:line-break/><text:s text:c="4"/>l1=$(grep “^GID_MAX” $_l)<text:line-break/><text:line-break/><text:s text:c="4"/>## use awk to print if GID &gt;= $MIN and GID = min &amp;&amp; $3 = min &amp;&amp; $3 &lt;= max ) printf "%-15s %-5s %-10sn", $1, $3, $4 }' "$_g"<text:line-break/><text:line-break/><text:s text:c="4"/>echo " "<text:line-break/><text:line-break/><text:s text:c="4"/>## use awk to print if GID $MAX ##<text:line-break/><text:s text:c="4"/>echo “—————————–[ System User Groups ]—————————-”<text:line-break/><text:s text:c="4"/>printf “%-15s %-5s %-10sn” “Group” “GID” “Logins”<text:line-break/><text:s text:c="4"/>echo “——————————————————————————-”<text:line-break/><text:s text:c="4"/>#awk -F':’ -v “min=${l##GID_MIN}” -v “max=${l1##GID_MAX}” ‘{ if ( !( $3 &gt;= min &amp;&amp; $3 = min &amp;&amp; $3 &lt;= max ) ) printf "%-15s %-5s %-10sn", $1, $3, $4 }' "$_g"<text:line-break/></text:p>
      <text:h text:style-name="Heading_20_4" text:outline-level="4"><text:bookmark-start text:name="__RefHeading___listado_de_los_usuarios_que_han_iniciado_sesion_2"/><text:bookmark-start text:name="listado_de_los_usuarios_que_han_iniciado_sesion"/>Listado de los usuarios que han iniciado sesión<text:bookmark-end text:name="__RefHeading___listado_de_los_usuarios_que_han_iniciado_sesion_2"/><text:bookmark-end text:name="listado_de_los_usuarios_que_han_iniciado_sesion"/></text:h>
      <text:p text:style-name="Preformatted_20_Text">last</text:p>
      <text:h text:style-name="Heading_20_4" text:outline-level="4"><text:bookmark-start text:name="__RefHeading___lista_de_usuarios_con_inicios_de_sesion_fallidos_3"/><text:bookmark-start text:name="lista_de_usuarios_con_inicios_de_sesion_fallidos"/>Lista de usuarios con inicios de sesión fallidos<text:bookmark-end text:name="__RefHeading___lista_de_usuarios_con_inicios_de_sesion_fallidos_3"/><text:bookmark-end text:name="lista_de_usuarios_con_inicios_de_sesion_fallidos"/></text:h>
      <text:p text:style-name="Preformatted_20_Text">lastb</text:p>
      <text:h text:style-name="Heading_20_4" text:outline-level="4"><text:bookmark-start text:name="__RefHeading___listado_de_la_ultima_vez_que_iniciaron_sesion_4"/><text:bookmark-start text:name="listado_de_la_ultima_vez_que_iniciaron_sesion"/>Listado de la última vez que iniciaron sesión<text:bookmark-end text:name="__RefHeading___listado_de_la_ultima_vez_que_iniciaron_sesion_4"/><text:bookmark-end text:name="listado_de_la_ultima_vez_que_iniciaron_sesion"/></text:h>
      <text:p text:style-name="Preformatted_20_Text">last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22::09:36</meta:creation-date>
    <dc:creator>Generated</dc:creator>
    <dc:date>2025-09-19T22::09:36</dc:date>
    <dc:language>en-US</dc:language>
    <meta:editing-cycles>1</meta:editing-cycles>
    <meta:editing-duration>PT0S</meta:editing-duration>
    <dc:title>seguridad:usuarios</dc:title>
  </office:meta>
</office:document-meta>
</file>