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usuarios"/><text:bookmark-start text:name="__RefHeading___control_de_usuarios_en_linux_1"/><text:bookmark-start text:name="control_de_usuarios_en_linux"/>Control de usuarios en Linux<text:bookmark-end text:name="__RefHeading___control_de_usuarios_en_linux_1"/><text:bookmark-end text:name="control_de_usuarios_en_linux"/></text:h>
      <text:p text:style-name="Text_20_body">En linux no hay ningún comando para saber el número de usuarios activos en el sistema. Pero dicha información la podemos sacar mirando cierto ficheros como /etc/passwd</text:p>
      <text:p text:style-name="Text_20_body">Para sacar un listado de usuarios </text:p>
      <text:p text:style-name="Preformatted_20_Text">cat /etc/passwd | grep -v nologin</text:p>
      <text:p text:style-name="Text_20_body">También para entornos podemos usar LDAP</text:p>
      <text:p text:style-name="Preformatted_20_Text">getent passwd |egrep -v ‘nologin|false’</text:p>
      <text:p text:style-name="Text_20_body">También podemos ejecutar el siguiente script para ver cuales son usuarios creados por el sistema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Name: listusers.bash</text:span><text:line-break/><text:span text:style-name="highlight_co0"># Purpose: List all normal user and system accounts in the system. Tested on RHEL / Debian Linux</text:span><text:line-break/><text:span text:style-name="highlight_co0"># Author: Vivek Gite &lt;www.cyberciti.biz&gt;, under GPL v2.0+</text:span><text:line-break/><text:span text:style-name="highlight_co0"># -----------------------------------------------------------------------------------</text:span><text:line-break/><text:span text:style-name="highlight_re2">_l</text:span>=<text:span text:style-name="highlight_st0">"/etc/login.defs"</text:span><text:line-break/><text:span text:style-name="highlight_re2">_p</text:span>=<text:span text:style-name="highlight_st0">"/etc/passwd"</text:span><text:line-break/> <text:line-break/><text:span text:style-name="highlight_co0">## get mini UID limit ##</text:span><text:line-break/><text:span text:style-name="highlight_re2">l</text:span>=$<text:span text:style-name="highlight_br0">(</text:span><text:span text:style-name="highlight_kw2">grep</text:span> <text:span text:style-name="highlight_st0">"^UID_MIN"</text:span> <text:span text:style-name="highlight_re1">$_l</text:span><text:span text:style-name="highlight_br0">)</text:span><text:line-break/> <text:line-break/><text:span text:style-name="highlight_co0">## get max UID limit ##</text:span><text:line-break/><text:span text:style-name="highlight_re2">l1</text:span>=$<text:span text:style-name="highlight_br0">(</text:span><text:span text:style-name="highlight_kw2">grep</text:span> <text:span text:style-name="highlight_st0">"^UID_MAX"</text:span> <text:span text:style-name="highlight_re1">$_l</text:span><text:span text:style-name="highlight_br0">)</text:span><text:line-break/> <text:line-break/><text:span text:style-name="highlight_co0">## use awk to print if UID &gt;= $MIN and UID &lt;= $MAX and shell is not /sbin/nologin<text:s text:c="3"/>##</text:span><text:line-break/><text:span text:style-name="highlight_kw3">echo</text:span> <text:span text:style-name="highlight_st0">"----------[ Normal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$3 &gt;= min &amp;&amp; $3 &lt;= max<text:s text:c="2"/>&amp;&amp; $7 != "/sbin/nologin" ) print $0 }'</text:span> <text:span text:style-name="highlight_st0">"<text:span text:style-name="highlight_es2">$_p</text:span>"</text:span><text:line-break/> <text:line-break/> <text:line-break/> <text:line-break/><text:span text:style-name="highlight_kw3">echo</text:span> <text:span text:style-name="highlight_st0">""</text:span><text:line-break/><text:span text:style-name="highlight_kw3">echo</text:span> <text:span text:style-name="highlight_st0">"----------[ System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!($3 &gt;= min &amp;&amp; $3 &lt;= max<text:s text:c="2"/>&amp;&amp; $7 != "/sbin/nologin")) print $0 }'</text:span> <text:span text:style-name="highlight_st0">"<text:span text:style-name="highlight_es2">$_p</text:span>"</text:span></text:p>
          </table:table-cell>
        </table:table-row>
      </table:table>
      <text:h text:style-name="Heading_20_4" text:outline-level="4"><text:bookmark-start text:name="__RefHeading___listado_de_los_usuarios_que_han_iniciado_sesion_2"/><text:bookmark-start text:name="listado_de_los_usuarios_que_han_iniciado_sesion"/>Listado de los usuarios que han iniciado sesión<text:bookmark-end text:name="__RefHeading___listado_de_los_usuarios_que_han_iniciado_sesion_2"/><text:bookmark-end text:name="listado_de_los_usuarios_que_han_iniciado_sesion"/></text:h>
      <text:p text:style-name="Preformatted_20_Text">last</text:p>
      <text:h text:style-name="Heading_20_4" text:outline-level="4"><text:bookmark-start text:name="__RefHeading___lista_de_usuarios_con_inicios_de_sesion_fallidos_3"/><text:bookmark-start text:name="lista_de_usuarios_con_inicios_de_sesion_fallidos"/>Lista de usuarios con inicios de sesión fallidos<text:bookmark-end text:name="__RefHeading___lista_de_usuarios_con_inicios_de_sesion_fallidos_3"/><text:bookmark-end text:name="lista_de_usuarios_con_inicios_de_sesion_fallidos"/></text:h>
      <text:p text:style-name="Preformatted_20_Text">lastb</text:p>
      <text:h text:style-name="Heading_20_4" text:outline-level="4"><text:bookmark-start text:name="__RefHeading___listado_de_la_ultima_vez_que_iniciaron_sesion_4"/><text:bookmark-start text:name="listado_de_la_ultima_vez_que_iniciaron_sesion"/>Listado de la última vez que iniciaron sesión<text:bookmark-end text:name="__RefHeading___listado_de_la_ultima_vez_que_iniciaron_sesion_4"/><text:bookmark-end text:name="listado_de_la_ultima_vez_que_iniciaron_sesion"/></text:h>
      <text:p text:style-name="Preformatted_20_Text">last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1::46:48</meta:creation-date>
    <dc:creator>Generated</dc:creator>
    <dc:date>2025-06-02T11::46:48</dc:date>
    <dc:language>en-US</dc:language>
    <meta:editing-cycles>1</meta:editing-cycles>
    <meta:editing-duration>PT0S</meta:editing-duration>
    <dc:title>seguridad:usuarios</dc:title>
  </office:meta>
</office:document-meta>
</file>