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test"/><text:bookmark-start text:name="__RefHeading___test_de_intrusion_1"/><text:bookmark-start text:name="test_de_intrusion"/>Test de Intrusión<text:bookmark-end text:name="__RefHeading___test_de_intrusion_1"/><text:bookmark-end text:name="test_de_intrusion"/></text:h>
      <text:p text:style-name="Text_20_body">Las fases de un test de intrusión son:</text:p>
      <text:list text:style-name="List_20_1" text:continue-numbering="false">
        <text:list-item>
          <text:p text:style-name="List_20_1_Content_First"> Documento de alcance  y  términos  del  test  de  intrusión.</text:p>
        </text:list-item>
        <text:list-item>
          <text:p text:style-name="List_20_1_Content"> Recolección  de  información.</text:p>
        </text:list-item>
        <text:list-item>
          <text:p text:style-name="List_20_1_Content"> Análisis  de  vulnerabilidades.</text:p>
        </text:list-item>
        <text:list-item>
          <text:p text:style-name="List_20_1_Content"> Explotación  de  las  vulnerabilidades.</text:p>
        </text:list-item>
        <text:list-item>
          <text:p text:style-name="List_20_1_Content"> Post-Explotación  del  sistema.</text:p>
        </text:list-item>
        <text:list-item>
          <text:p text:style-name="List_20_1_Content_Last"> Generación  de  infor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3::25:03</meta:creation-date>
    <dc:creator>Generated</dc:creator>
    <dc:date>2025-06-09T03::25:03</dc:date>
    <dc:language>en-US</dc:language>
    <meta:editing-cycles>1</meta:editing-cycles>
    <meta:editing-duration>PT0S</meta:editing-duration>
    <dc:title>seguridad:test</dc:title>
  </office:meta>
</office:document-meta>
</file>