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ntrasenas_1"/><text:bookmark-start text:name="contrasenas"/>Contraseñas<text:bookmark-end text:name="__RefHeading___contrasenas_1"/><text:bookmark-end text:name="contrasenas"/></text:h>
      <text:p text:style-name="Text_20_body">Para crear una contraseña que sea fácil de recordar y difícil de adivinar podemos seguir una serie de trucos</text:p>
      <text:h text:style-name="Heading_20_4" text:outline-level="4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4" text:outline-level="4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14:17</meta:creation-date>
    <dc:creator>Generated</dc:creator>
    <dc:date>2025-06-06T01::14:17</dc:date>
    <dc:language>en-US</dc:language>
    <meta:editing-cycles>1</meta:editing-cycles>
    <meta:editing-duration>PT0S</meta:editing-duration>
    <dc:title>seguridad:password</dc:title>
  </office:meta>
</office:document-meta>
</file>