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owasp"/><text:bookmark-start text:name="__RefHeading___owasp_1"/><text:bookmark-start text:name="owasp"/>OWASP<text:bookmark-end text:name="__RefHeading___owasp_1"/><text:bookmark-end text:name="owasp"/></text:h>
      <text:p text:style-name="Text_20_body">Versión cuatro de la guía de testing Open Web Application Security Project→ <text:a xlink:type="simple" xlink:href="https://www.owasp.org/index.php/OWASP_Testing_Guide_v4_Table_of_Contents" text:style-name="Internet_20_link" text:visited-style-name="Visited_20_Internet_20_Link">https://www.owasp.org/index.php/OWASP_Testing_Guide_v4_Table_of_Conte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5::48:17</meta:creation-date>
    <dc:creator>Generated</dc:creator>
    <dc:date>2025-05-29T05::48:17</dc:date>
    <dc:language>en-US</dc:language>
    <meta:editing-cycles>1</meta:editing-cycles>
    <meta:editing-duration>PT0S</meta:editing-duration>
    <dc:title>seguridad:owasp</dc:title>
  </office:meta>
</office:document-meta>
</file>