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nstalacion"/><text:bookmark-start text:name="__RefHeading___zabbix_._actualizacion_desde_la_version_2.4_a_la_3_1"/><text:bookmark-start text:name="zabbix_._actualizacion_desde_la_version_2.4_a_la_3"/>Zabbix . Actualización desde la version 2.4 a la 3<text:bookmark-end text:name="__RefHeading___zabbix_._actualizacion_desde_la_version_2.4_a_la_3_1"/><text:bookmark-end text:name="zabbix_._actualizacion_desde_la_version_2.4_a_la_3"/></text:h>
      <text:p text:style-name="Text_20_body">Revisar los siguientes pasos <text:a xlink:type="simple" xlink:href="https://www.zabbix.com/documentation/3.0/manual/installation/upgrade" text:style-name="Internet_20_link" text:visited-style-name="Visited_20_Internet_20_Link">https://www.zabbix.com/documentation/3.0/manual/installation/upgrade</text:a></text:p>
      <text:p text:style-name="Text_20_body">Una vez revisado que cumplimos los pasos previos paramos el servidor de zabbix
</text:p>
      <text:p text:style-name="Text_20_body">Añadimos el nuevo repositorio 
</text:p>
      <text:p text:style-name="Text_20_body">Hacemos la actualización
</text:p>
      <text:h text:style-name="Heading_20_4" text:outline-level="4"><text:bookmark-start text:name="__RefHeading___actualizar_de_la_3.0_a_la_3.4_2"/><text:bookmark-start text:name="actualizar_de_la_3.0_a_la_3.4"/>Actualizar de la 3.0 a la 3.4<text:bookmark-end text:name="__RefHeading___actualizar_de_la_3.0_a_la_3.4_2"/><text:bookmark-end text:name="actualizar_de_la_3.0_a_la_3.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íamos utilizar rpm para actualizar el paquete en el caso de ya tener una versión anterior con 
</text:p>
          </table:table-cell>
        </table:table-row>
      </table:table>
      <text:p text:style-name="Text_20_body">
Arrancamos de nuevo zabbix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pendiendo de los datos que tengamos tardará un rato en actualizar la base de datos. Si queremos saber el tanto por cierto completado,  ejecutar <text:span text:style-name="Strong_20_Emphasis">tail -f /var/log/zabbix/zabbix_server.lo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21::20:27</meta:creation-date>
    <dc:creator>Generated</dc:creator>
    <dc:date>2025-09-05T21::20:27</dc:date>
    <dc:language>en-US</dc:language>
    <meta:editing-cycles>1</meta:editing-cycles>
    <meta:editing-duration>PT0S</meta:editing-duration>
    <dc:title>seguridad:monitorizacion:zabbix3:instalacion</dc:title>
  </office:meta>
</office:document-meta>
</file>