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monitorizacion:zabbix3:ibdata1"/><text:bookmark-start text:name="__RefHeading___liberar_espacio_o_reparar_la_base_de_datos_de_zabbix_1"/><text:bookmark-start text:name="liberar_espacio_o_reparar_la_base_de_datos_de_zabbix"/>Liberar espacio o reparar la base de datos de Zabbix<text:bookmark-end text:name="__RefHeading___liberar_espacio_o_reparar_la_base_de_datos_de_zabbix_1"/><text:bookmark-end text:name="liberar_espacio_o_reparar_la_base_de_datos_de_zabbix"/></text:h>
      <text:p text:style-name="Text_20_body">A veces en instalaciones de zabbix que llevan un tiempo en funcionamiento y que se han ido actualizando nos econtramos que el fichero ibdata1 es de un tamaño enorme. Eso es debido a que en MySQL cuando usamos InnoDB, todas las tablas e indices se almacenan bajo la tabla system de MySQL, que se corresponde con el fichero ibdata1, que se encuentra en la carpeta /var/lib/mysql</text:p>
      <text:p text:style-name="Text_20_body">La solución a dicho problema es el siguiente :
consiste en añadir el parámetro  innodb_file_per_table=1 en nuestro fichero /etc/my.cnf </text:p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://www.thegeekstuff.com/2016/02/mysql-innodb-file-per-table/" text:style-name="Internet_20_link" text:visited-style-name="Visited_20_Internet_20_Link">http://www.thegeekstuff.com/2016/02/mysql-innodb-file-per-table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4T04::37:13</meta:creation-date>
    <dc:creator>Generated</dc:creator>
    <dc:date>2025-10-14T04::37:13</dc:date>
    <dc:language>en-US</dc:language>
    <meta:editing-cycles>1</meta:editing-cycles>
    <meta:editing-duration>PT0S</meta:editing-duration>
    <dc:title>seguridad:monitorizacion:zabbix3:ibdata1</dc:title>
  </office:meta>
</office:document-meta>
</file>