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zabbix2:windows"/><text:bookmark-start text:name="__RefHeading___agente_windows_1"/><text:bookmark-start text:name="agente_windows"/>Agente Windows<text:bookmark-end text:name="__RefHeading___agente_windows_1"/><text:bookmark-end text:name="agente_windows"/></text:h>
      <text:p text:style-name="Text_20_body">Nos descargamos el agente desde la página web de zabbix <text:a xlink:type="simple" xlink:href="http://www.zabbix.com/download.php" text:style-name="Internet_20_link" text:visited-style-name="Visited_20_Internet_20_Link">http://www.zabbix.com/download.php</text:a>. Descomprimimos el fichero, por ejemplo en la carpeta c:\zabbix y para instalar el agente como servicio ejecutamos desde la línea de comandos </text:p>
      <text:p text:style-name="Preformatted_20_Text">zabbix_agentd.exe --config "c:\zabbix\zabbix_agentd.conf" --instal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desinstalar el agente sería con la opción <text:span text:style-name="Strong_20_Emphasis">-d</text:span> </text:p>
            <text:p text:style-name="Preformatted_20_Text">zabbix_agentd -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16::48:54</meta:creation-date>
    <dc:creator>Generated</dc:creator>
    <dc:date>2025-10-13T16::48:54</dc:date>
    <dc:language>en-US</dc:language>
    <meta:editing-cycles>1</meta:editing-cycles>
    <meta:editing-duration>PT0S</meta:editing-duration>
    <dc:title>seguridad:monitorizacion:zabbix2:windows</dc:title>
  </office:meta>
</office:document-meta>
</file>