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p text:style-name="Text_20_body">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y para instalar el agente como servicio ejecutamos desde la línea de comandos </text:p>
      <text:p text:style-name="Preformatted_20_Text">zabbix_agentd.exe --config "c:\zabbix\zabbix_agentd.conf" --instal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  <text:p text:style-name="Preformatted_20_Text">zabbix_agentd -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1:13</meta:creation-date>
    <dc:creator>Generated</dc:creator>
    <dc:date>2025-06-08T00::11:13</dc:date>
    <dc:language>en-US</dc:language>
    <meta:editing-cycles>1</meta:editing-cycles>
    <meta:editing-duration>PT0S</meta:editing-duration>
    <dc:title>seguridad:monitorizacion:zabbix2:windows</dc:title>
  </office:meta>
</office:document-meta>
</file>