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2:web"/><text:bookmark-start text:name="__RefHeading___monitorizar_un_servicio_web_con_zabbix_1"/><text:bookmark-start text:name="monitorizar_un_servicio_web_con_zabbix"/>Monitorizar un servicio web con zabbix<text:bookmark-end text:name="__RefHeading___monitorizar_un_servicio_web_con_zabbix_1"/><text:bookmark-end text:name="monitorizar_un_servicio_web_con_zabbix"/></text:h>
      <text:p text:style-name="Text_20_body">Por Samuel Asir</text:p>
      <text:p text:style-name="Text_20_body">jvisualVM
Mediante zabbix podemos monitorizar si nuestro servicio web funciona correctamente. Vamos a realizar una prueba con el propio Zabbix server.</text:p>
      <text:p text:style-name="Text_20_body"><text:span text:style-name="Strong_20_Emphasis">Paso 1:</text:span> vamos a <text:span text:style-name="Strong_20_Emphasis">“Configuration/host/applications/create application”</text:span> (A esta aplicación se le asociaran los ítems que pongamos posteriormente).</text:p>
      <text:p text:style-name="Text_20_body"><text:span text:style-name="Strong_20_Emphasis">Paso 2:</text:span> vamos a <text:span text:style-name="Strong_20_Emphasis">“Configuration/host/web scenarios/create scenario”</text:span>.</text:p>
      <text:p text:style-name="Text_20_body"><text:span text:style-name="Strong_20_Emphasis">Paso 3:</text:span> Datos generales.</text:p>
      <text:list text:style-name="List_20_1" text:continue-numbering="false">
        <text:list-item>
          <text:p text:style-name="List_20_1_Content_First"> <text:span text:style-name="Strong_20_Emphasis">Name:</text:span> nombre del escenario Web.</text:p>
        </text:list-item>
        <text:list-item>
          <text:p text:style-name="List_20_1_Content"> <text:span text:style-name="Strong_20_Emphasis">Aplication:</text:span> nombre de la aplicación que creamos en el paso 1.</text:p>
        </text:list-item>
        <text:list-item>
          <text:p text:style-name="List_20_1_Content"> <text:span text:style-name="Strong_20_Emphasis">Agent:</text:span> por que medio va a buscar la información.</text:p>
        </text:list-item>
        <text:list-item>
          <text:p text:style-name="List_20_1_Content_Last"> <text:span text:style-name="Strong_20_Emphasis">Variables:</text:span> las variables que utilizaremos en la pestaña de <text:span text:style-name="Strong_20_Emphasis">“steps”</text:span>.</text:p>
        </text:list-item>
      </text:list>
      <text:p text:style-name="Text_20_body">  <draw:frame draw:style-name="mediacenter" draw:name="0" text:anchor-type="paragraph" draw:z-index="0" svg:width="" svg:rel-width="100%" svg:height="0cm"><draw:image xlink:href="/home/strato/http/power/rid/37/66/54473766/htdocs/dokuwiki/data/media/seguridad/monitorizacion/zabbix2/c55.png" xlink:type="simple" xlink:show="embed" xlink:actuate="onLoad"/></draw:frame></text:p>
      <text:p text:style-name="Text_20_body"><text:span text:style-name="Strong_20_Emphasis">Paso 4:</text:span> Creamos en la pestaña “steps” un nuevo ítem a monitorizar.</text:p>
      <text:p text:style-name="Text_20_body"><text:span text:style-name="Strong_20_Emphasis">Paso 5:</text:span> Clicamos en “add” y configuramos el ítem.</text:p>
      <text:list text:style-name="List_20_1" text:continue-numbering="false">
        <text:list-item>
          <text:p text:style-name="List_20_1_Content_First"> <text:span text:style-name="Strong_20_Emphasis">Name:</text:span> Nombre del ítem.</text:p>
        </text:list-item>
        <text:list-item>
          <text:p text:style-name="List_20_1_Content"> <text:span text:style-name="Strong_20_Emphasis">URL:</text:span> dirección que vamos a comprobar.</text:p>
        </text:list-item>
        <text:list-item>
          <text:p text:style-name="List_20_1_Content"> <text:span text:style-name="Strong_20_Emphasis">Post:</text:span> si realizamos alguna acción, como por ejemplo, usar las variables de la primera pestaña para introducir por URL (post) los parámetros para realizar un loogin.</text:p>
        </text:list-item>
        <text:list-item>
          <text:p text:style-name="List_20_1_Content"> <text:span text:style-name="Strong_20_Emphasis">Timeout:</text:span> el tiempo que esperará respuesta de la página.</text:p>
        </text:list-item>
        <text:list-item>
          <text:p text:style-name="List_20_1_Content"> <text:span text:style-name="Strong_20_Emphasis">Required string:</text:span> busca una cadena en la página en cuestión. Por ejemplo cuando nos registramos como admin aparece “Profile” palabra que no podemos ver si entramos como otro usuario, de esta manera podemos averiguar si se puede conectar correctamente.</text:p>
        </text:list-item>
        <text:list-item>
          <text:p text:style-name="List_20_1_Content_Last"> <text:span text:style-name="Strong_20_Emphasis">Requiered status codes:</text:span> por norma general un ítem válido devuelve el código 200 (<text:a xlink:type="simple" xlink:href="http://en.wikipedia.org/wiki/List_of_HTTP_status_codes" text:style-name="Internet_20_link" text:visited-style-name="Visited_20_Internet_20_Link"> lista de códigos </text:a>).</text:p>
        </text:list-item>
      </text:list>
      <text:p text:style-name="Text_20_body"><text:span text:style-name="Strong_20_Emphasis">Step 1: comprobar si zabbix está disponible.</text:span>
 <draw:frame draw:style-name="mediacenter" draw:name="1" text:anchor-type="paragraph" draw:z-index="1" svg:width="" svg:rel-width="100%" svg:height="0cm"><draw:image xlink:href="/home/strato/http/power/rid/37/66/54473766/htdocs/dokuwiki/data/media/seguridad/monitorizacion/zabbix2/c56.png" xlink:type="simple" xlink:show="embed" xlink:actuate="onLoad"/></draw:frame></text:p>
      <text:p text:style-name="Text_20_body"><text:span text:style-name="Strong_20_Emphasis">Step 2: login.</text:span>
 <draw:frame draw:style-name="mediacenter" draw:name="2" text:anchor-type="paragraph" draw:z-index="2" svg:width="" svg:rel-width="100%" svg:height="0cm"><draw:image xlink:href="/home/strato/http/power/rid/37/66/54473766/htdocs/dokuwiki/data/media/seguridad/monitorizacion/zabbix2/c57.png" xlink:type="simple" xlink:show="embed" xlink:actuate="onLoad"/></draw:frame></text:p>
      <text:p text:style-name="Text_20_body"><text:span text:style-name="Strong_20_Emphasis">Step 3: Comprobar login.</text:span>
 <draw:frame draw:style-name="mediacenter" draw:name="3" text:anchor-type="paragraph" draw:z-index="3" svg:width="" svg:rel-width="100%" svg:height="0cm"><draw:image xlink:href="/home/strato/http/power/rid/37/66/54473766/htdocs/dokuwiki/data/media/seguridad/monitorizacion/zabbix2/c58.png" xlink:type="simple" xlink:show="embed" xlink:actuate="onLoad"/></draw:frame>.</text:p>
      <text:p text:style-name="Text_20_body"><text:span text:style-name="Strong_20_Emphasis">Step 4: logout.</text:span>
 <draw:frame draw:style-name="mediacenter" draw:name="4" text:anchor-type="paragraph" draw:z-index="4" svg:width="" svg:rel-width="100%" svg:height="0cm"><draw:image xlink:href="/home/strato/http/power/rid/37/66/54473766/htdocs/dokuwiki/data/media/seguridad/monitorizacion/zabbix2/c59.png" xlink:type="simple" xlink:show="embed" xlink:actuate="onLoad"/></draw:frame></text:p>
      <text:h text:style-name="Heading_20_4" text:outline-level="4"><text:bookmark-start text:name="__RefHeading___triggers_2"/><text:bookmark-start text:name="triggers"/>Triggers<text:bookmark-end text:name="__RefHeading___triggers_2"/><text:bookmark-end text:name="triggers"/></text:h>
      <text:p text:style-name="Text_20_body">Para crear un trigger de un ítem web debemos ir a los triggers del host en el que hayamos creado el escenario web.</text:p>
      <text:p text:style-name="Text_20_body">{<text:span text:style-name="Strong_20_Emphasis">nombre del equipo</text:span>:web.test.<text:span text:style-name="Strong_20_Emphasis">opción</text:span>[<text:span text:style-name="Strong_20_Emphasis">nombre del escenario</text:span>].<text:span text:style-name="Strong_20_Emphasis">función</text:span>}<text:span text:style-name="Strong_20_Emphasis">condición</text:span></text:p>
      <text:p text:style-name="Text_20_body"><draw:frame draw:style-name="mediacenter" draw:name="5" text:anchor-type="paragraph" draw:z-index="5" svg:width="" svg:rel-width="100%" svg:height="0cm"><draw:image xlink:href="/home/strato/http/power/rid/37/66/54473766/htdocs/dokuwiki/data/media/seguridad/monitorizacion/zabbix2/c60.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s opciones que podemos utilizar son <text:a xlink:type="simple" xlink:href="https://www.zabbix.com/documentation/2.2/manual/web_monitoring/items" text:style-name="Internet_20_link" text:visited-style-name="Visited_20_Internet_20_Link"> estas </text:a></text:p>
          </table:table-cell>
        </table:table-row>
      </table:table>
      <text:h text:style-name="Heading_20_4" text:outline-level="4"><text:bookmark-start text:name="__RefHeading___informacion_3"/><text:bookmark-start text:name="informacion"/>Información<text:bookmark-end text:name="__RefHeading___informacion_3"/><text:bookmark-end text:name="informacion"/></text:h>
      <text:p text:style-name="Text_20_body"><text:a xlink:type="simple" xlink:href="http://zabbix-es.blogspot.com.es/2010/05/monitorizando-el-frontend-web-de-zabbix.html" text:style-name="Internet_20_link" text:visited-style-name="Visited_20_Internet_20_Link"> Tutorial </text:a></text:p>
      <text:p text:style-name="Text_20_body"><text:a xlink:type="simple" xlink:href="https://www.zabbix.com/documentation/2.2/manual/web_monitoring/example" text:style-name="Internet_20_link" text:visited-style-name="Visited_20_Internet_20_Link"> Tutorial Inglés </text:a></text:p>
      <text:p text:style-name="Text_20_body"><text:a xlink:type="simple" xlink:href="https://www.zabbix.com/documentation/2.2/manual/web_monitoring/items" text:style-name="Internet_20_link" text:visited-style-name="Visited_20_Internet_20_Link"> Triggers Web Monitoring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08::01:46</meta:creation-date>
    <dc:creator>Generated</dc:creator>
    <dc:date>2025-04-06T08::01:46</dc:date>
    <dc:language>en-US</dc:language>
    <meta:editing-cycles>1</meta:editing-cycles>
    <meta:editing-duration>PT0S</meta:editing-duration>
    <dc:title>seguridad:monitorizacion:zabbix2:web</dc:title>
  </office:meta>
</office:document-meta>
</file>