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trigger"/><text:bookmark-start text:name="__RefHeading___trigger_1"/><text:bookmark-start text:name="trigger"/>Trigger<text:bookmark-end text:name="__RefHeading___trigger_1"/><text:bookmark-end text:name="trigger"/></text:h>
      <text:h text:style-name="Heading_20_3" text:outline-level="3"><text:bookmark-start text:name="__RefHeading___ejemplos_de_trigger_2"/><text:bookmark-start text:name="ejemplos_de_trigger"/>Ejemplos de trigger<text:bookmark-end text:name="__RefHeading___ejemplos_de_trigger_2"/><text:bookmark-end text:name="ejemplos_de_trigger"/></text:h>
      <text:h text:style-name="Heading_20_4" text:outline-level="4"><text:bookmark-start text:name="__RefHeading___perdida_de_ping_3"/><text:bookmark-start text:name="perdida_de_ping"/>Perdida de ping<text:bookmark-end text:name="__RefHeading___perdida_de_ping_3"/><text:bookmark-end text:name="perdida_de_ping"/></text:h>
      <text:p text:style-name="Text_20_body">En este ejemplo 
item: icmppingloss[,6,10000,,]</text:p>
      <text:p text:style-name="Text_20_body">trigger: {T_Availability_Ping_External:icmppingloss[,6,10000,,].last()}=1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53:15</meta:creation-date>
    <dc:creator>Generated</dc:creator>
    <dc:date>2025-06-08T17::53:15</dc:date>
    <dc:language>en-US</dc:language>
    <meta:editing-cycles>1</meta:editing-cycles>
    <meta:editing-duration>PT0S</meta:editing-duration>
    <dc:title>seguridad:monitorizacion:zabbix2:trigger</dc:title>
  </office:meta>
</office:document-meta>
</file>