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
item: icmppingloss[,6,10000,,]</text:p>
      <text:p text:style-name="Text_20_body">trigger: {T_Availability_Ping_External:icmppingloss[,6,10000,,].last()}=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3::07:27</meta:creation-date>
    <dc:creator>Generated</dc:creator>
    <dc:date>2025-10-12T13::07:27</dc:date>
    <dc:language>en-US</dc:language>
    <meta:editing-cycles>1</meta:editing-cycles>
    <meta:editing-duration>PT0S</meta:editing-duration>
    <dc:title>seguridad:monitorizacion:zabbix2:trigger</dc:title>
  </office:meta>
</office:document-meta>
</file>