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scripts"/><text:bookmark-start text:name="__RefHeading___scripts_en_zabbix_1"/><text:bookmark-start text:name="scripts_en_zabbix"/>Scripts en Zabbix<text:bookmark-end text:name="__RefHeading___scripts_en_zabbix_1"/><text:bookmark-end text:name="scripts_en_zabbix"/></text:h>
      <text:p text:style-name="Text_20_body">Tenemos dos tipos de scripts en Zabbix : internos y externos</text:p>
      <text:h text:style-name="Heading_20_3" text:outline-level="3"><text:bookmark-start text:name="__RefHeading___scripts_internos_2"/><text:bookmark-start text:name="scripts_internos"/>Scripts internos<text:bookmark-end text:name="__RefHeading___scripts_internos_2"/><text:bookmark-end text:name="scripts_internos"/></text:h>
      <text:p text:style-name="Text_20_body">Son lanzados por el propio agente de zabbix desde dentro de la máquina donde está instalado el agente</text:p>
      <text:h text:style-name="Heading_20_3" text:outline-level="3"><text:bookmark-start text:name="__RefHeading___scripts_externos_3"/><text:bookmark-start text:name="scripts_externos"/>Scripts Externos<text:bookmark-end text:name="__RefHeading___scripts_externos_3"/><text:bookmark-end text:name="scripts_externos"/></text:h>
      <text:p text:style-name="Text_20_body">Son lanzados desde el servidor Zabbix.</text:p>
      <text:p text:style-name="Text_20_body">Un ejemplo son los scripts de Raymond Kuiper llamados zabbix-gnome y que puedes encontrar en  <text:a xlink:type="simple" xlink:href="https://github.com/q1x/zabbix-gnomes" text:style-name="Internet_20_link" text:visited-style-name="Visited_20_Internet_20_Link">https://github.com/q1x/zabbix-gnomes</text:a></text:p>
      <text:p text:style-name="Text_20_body">Puedes encontrar más información de su uso en  → <text:a xlink:type="simple" xlink:href="http://hotfixed.net/zabbix-gnomes/" text:style-name="Internet_20_link" text:visited-style-name="Visited_20_Internet_20_Link">http://hotfixed.net/zabbix-gnomes/</text:a>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redes-privadas-virtuales.blogspot.com.es/2010/07/scripts-internos-en-zabbix.html" text:style-name="Internet_20_link" text:visited-style-name="Visited_20_Internet_20_Link">http://redes-privadas-virtuales.blogspot.com.es/2010/07/scripts-internos-en-zabbix.html</text:a></text:p>
        </text:list-item>
        <text:list-item>
          <text:p text:style-name="List_20_1_Content_Last"> <text:a xlink:type="simple" xlink:href="http://redes-privadas-virtuales.blogspot.com.es/2010/03/scripts-externos-en-zabbix.html" text:style-name="Internet_20_link" text:visited-style-name="Visited_20_Internet_20_Link">http://redes-privadas-virtuales.blogspot.com.es/2010/03/scripts-externos-en-zabbi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5::10:17</meta:creation-date>
    <dc:creator>Generated</dc:creator>
    <dc:date>2025-05-25T15::10:17</dc:date>
    <dc:language>en-US</dc:language>
    <meta:editing-cycles>1</meta:editing-cycles>
    <meta:editing-duration>PT0S</meta:editing-duration>
    <dc:title>seguridad:monitorizacion:zabbix2:scripts</dc:title>
  </office:meta>
</office:document-meta>
</file>