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netapp"/><text:bookmark-start text:name="__RefHeading___monitorizar_cabinas_netapp_1"/><text:bookmark-start text:name="monitorizar_cabinas_netapp"/>Monitorizar cabinas netapp<text:bookmark-end text:name="__RefHeading___monitorizar_cabinas_netapp_1"/><text:bookmark-end text:name="monitorizar_cabinas_netapp"/></text:h>
      <text:p text:style-name="Text_20_body"><text:a xlink:type="simple" xlink:href="http://blog.macordoba.net/monitoring-netapp-con-zabbix/" text:style-name="Internet_20_link" text:visited-style-name="Visited_20_Internet_20_Link">http://blog.macordoba.net/monitoring-netapp-co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6::36:36</meta:creation-date>
    <dc:creator>Generated</dc:creator>
    <dc:date>2025-11-22T06::36:36</dc:date>
    <dc:language>en-US</dc:language>
    <meta:editing-cycles>1</meta:editing-cycles>
    <meta:editing-duration>PT0S</meta:editing-duration>
    <dc:title>seguridad:monitorizacion:zabbix2:netapp</dc:title>
  </office:meta>
</office:document-meta>
</file>